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ced1a0228e0bdd154766765cf735a4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documentation_du_dr_frappe_1"/><text:bookmark-start text:name="documentation_du_dr_frappe"/>Documentation du Dr FRAPPE<text:bookmark-end text:name="__RefHeading___documentation_du_dr_frappe_1"/><text:bookmark-end text:name="documentation_du_dr_frappe"/></text:h>
      <text:p text:style-name="Text_20_body">Ce wiki regroupe les résultats de mes expériences en informatique accumulés au cours de mes recherches sur le net.</text:p>
      <text:p text:style-name="Text_20_body">Dans la mesure du possible, j'ai cité mes sources ; il en manque certainement… <draw:frame draw:style-name="media" draw:name="0" text:anchor-type="as-char" draw:z-index="0" svg:width="" svg:rel-width="100%" svg:height="0cm"><draw:image xlink:href="Pictures/4ced1a0228e0bdd154766765cf735a4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2:48</meta:creation-date>
    <dc:creator>Generated</dc:creator>
    <dc:date>2026-08-01T00::52:48</dc:date>
    <dc:language>en-US</dc:language>
    <meta:editing-cycles>1</meta:editing-cycles>
    <meta:editing-duration>PT0S</meta:editing-duration>
    <dc:title>wiki:site_notice</dc:title>
  </office:meta>
</office:document-meta>
</file>