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c47a87c27d8dc78f26fe1f21b403d.png"/>
  <manifest:file-entry manifest:media-type="image/svg+xml" manifest:full-path="Pictures/91787d62b47de3ee78f50ca59cad3602.svg"/>
  <manifest:file-entry manifest:media-type="image/svg+xml" manifest:full-path="Pictures/7d12580adaa2977cee2c42295801f78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4ec47a87c27d8dc78f26fe1f21b403d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c.wikis.frapp.fr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.wikis.frapp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91787d62b47de3ee78f50ca59cad3602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www.splitbrain.org/go/dokuwiki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91787d62b47de3ee78f50ca59cad3602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1787d62b47de3ee78f50ca59cad3602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91787d62b47de3ee78f50ca59cad3602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91787d62b47de3ee78f50ca59cad3602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://bugs.splitbrain.org/index.php?project=1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d12580adaa2977cee2c42295801f78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3:25</meta:creation-date>
    <dc:creator>Generated</dc:creator>
    <dc:date>2026-08-01T03::23:25</dc:date>
    <dc:language>en-US</dc:language>
    <meta:editing-cycles>1</meta:editing-cycles>
    <meta:editing-duration>PT0S</meta:editing-duration>
    <dc:title>wiki:dokuwiki</dc:title>
  </office:meta>
</office:document-meta>
</file>