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extrairedeb:start"/><text:bookmark-start text:name="__RefHeading___comment_extraire_un_fichier_.deb_sans_l_ouvrir_sous_linux_ubuntu_1"/><text:bookmark-start text:name="comment_extraire_un_fichier_.deb_sans_l_ouvrir_sous_linux_ubuntu"/>Comment extraire un fichier .deb sans l'ouvrir sous Linux Ubuntu<text:bookmark-end text:name="__RefHeading___comment_extraire_un_fichier_.deb_sans_l_ouvrir_sous_linux_ubuntu_1"/><text:bookmark-end text:name="comment_extraire_un_fichier_.deb_sans_l_ouvrir_sous_linux_ubuntu"/></text:h>
      <text:p text:style-name="Text_20_body">Un paquet Ubuntu .deb n'est qu'un ancien format (ar) d'archive Unix.</text:p>
      <text:p text:style-name="Text_20_body">La commande ar permet de regrouper des groupes de fichiers dans une seule archive et le fichier .deb comprend les trois fichiers suivants :</text:p>
      <text:p text:style-name="Text_20_body"><text:span text:style-name="Strong_20_Emphasis">debian-binary</text:span> : Fichier texte indiquant la version du format de paquet .deb.<text:span text:style-name="Strong_20_Emphasis">control.tar.gz</text:span> : Fichier compressé contenant les md5sums et le référentiel de contrôle pour la construction du paquet.<text:span text:style-name="Strong_20_Emphasis">data.tar.xz</text:span> : Fichier compressé contenant tous les fichiers à installer sur votre syst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e paquet .deb voulu :</text:p>
      <text:p text:style-name="Text_20_body">S'il est dans les dépôts, vous pouvez utiliser la commande apt comme suit qui télécharge un fichier nommé nginx*.deb :</text:p>
      <text:p text:style-name="Command Line Interface"><text:span text:style-name="PluginODTAutoStyle_span_1">USER@MACHINE:~$ </text:span><text:span text:style-name="PluginODTAutoStyle_span_2">apt download nginx</text:span></text:p>
      <text:p text:style-name="Text_20_body">Par exemple, pour nginx :</text:p>
      <text:p text:style-name="Command Line Interface"><text:span text:style-name="PluginODTAutoStyle_span_3">USER@MACHINE:/media/tmp$ </text:span><text:span text:style-name="PluginODTAutoStyle_span_4">apt download nginx</text:span><text:line-break/><text:span text:style-name="PluginODTAutoStyle_span_5">Réception de :1 http://fr.archive.ubuntu.com/ubuntu jammy-updates/main amd64 nginx amd64 1.18.0-6ubuntu14.3 [3 882 B]</text:span><text:line-break/><text:span text:style-name="PluginODTAutoStyle_span_6">3 882 o réceptionnés en 0s (16,8 ko/s)</text:span><text:line-break/><text:span text:style-name="PluginODTAutoStyle_span_7">&gt;USER@MACHINE:/media/tmp$ </text:span><text:span text:style-name="PluginODTAutoStyle_span_8">ls -l</text:span><text:line-break/><text:span text:style-name="PluginODTAutoStyle_span_9">total 4</text:span><text:line-break/><text:span text:style-name="PluginODTAutoStyle_span_10">-rw-r--r-- 1 user user 3882 nov.<text:s text:c="2"/>15 06:49 nginx_1.18.0-6ubuntu14.3_amd64.deb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Extraire le package .deb à l'aide de la commande <text:span text:style-name="Strong_20_Emphasis">ar</text:span> : </text:p>
      <text:p text:style-name="Command Line Interface"><text:span text:style-name="PluginODTAutoStyle_span_11">USER@MACHINE:~$ </text:span><text:span text:style-name="PluginODTAutoStyle_span_12">ar x {file.deb}</text:span></text:p>
      <text:p text:style-name="Text_20_body">Par exemple, pour extraire nginx*.deb :
</text:p>
      <text:p text:style-name="Command Line Interface"><text:span text:style-name="PluginODTAutoStyle_span_13">&gt;USER@MACHINE:/media/tmp$ </text:span><text:span text:style-name="PluginODTAutoStyle_span_14">ar x nginx_1.18.0-6ubuntu14.3_amd64.deb </text:span><text:line-break/><text:span text:style-name="PluginODTAutoStyle_span_15">&gt;USER@MACHINE:/media/tmp$ </text:span><text:span text:style-name="PluginODTAutoStyle_span_16">ls -l</text:span><text:line-break/><text:span text:style-name="PluginODTAutoStyle_span_17">total 16</text:span><text:line-break/><text:span text:style-name="PluginODTAutoStyle_span_18">-rw-r--r-- 1 user user<text:s text:c="2"/>692 mars<text:s text:c="2"/>12 17:41 control.tar.zst</text:span><text:line-break/><text:span text:style-name="PluginODTAutoStyle_span_19">-rw-r--r-- 1 user user 2998 mars<text:s text:c="2"/>12 17:41 data.tar.zst</text:span><text:line-break/><text:span text:style-name="PluginODTAutoStyle_span_20">-rw-r--r-- 1 user user<text:s text:c="4"/>4 mars<text:s text:c="2"/>12 17:41 debian-binary</text:span><text:line-break/><text:span text:style-name="PluginODTAutoStyle_span_21">-rw-r--r-- 1 user user 3882 nov.<text:s text:c="2"/>15 06:49 nginx_1.18.0-6ubuntu14.3_amd64.deb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s://www.cyberciti.biz/faq/how-to-extract-a-deb-file-without-opening-it-on-debian-or-ubuntu-linux/" text:style-name="Internet_20_link" text:visited-style-name="Visited_20_Internet_20_Link">https://www.cyberciti.biz/faq/how-to-extract-a-deb-file-without-opening-it-on-debian-or-ubuntu-linux/</text:a></text:p>
      <text:p text:style-name="Horizontal_20_Line"/>
      <text:p text:style-name="Text_20_body"><text:span text:style-name="Emphasis">Basé sur « <text:a xlink:type="simple" xlink:href="https://www.cyberciti.biz/faq/how-to-extract-a-deb-file-without-opening-it-on-debian-or-ubuntu-linux/" text:style-name="Internet_20_link" text:visited-style-name="Visited_20_Internet_20_Link">How to extract a .deb file without opening it on Debian or Ubuntu Linux</text:a> » par cyberciti.biz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08</meta:creation-date>
    <dc:creator>Generated</dc:creator>
    <dc:date>2026-08-01T02::18:08</dc:date>
    <dc:language>en-US</dc:language>
    <meta:editing-cycles>1</meta:editing-cycles>
    <meta:editing-duration>PT0S</meta:editing-duration>
    <dc:title>tutoriel:systeme:paquets:extrairedeb:start</dc:title>
  </office:meta>
</office:document-meta>
</file>