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linux:32-64:start"/><text:bookmark-start text:name="__RefHeading___utiliser_des_programmes_32_bits_sur_ubuntu_64_bits_1"/><text:bookmark-start text:name="utiliser_des_programmes_32_bits_sur_ubuntu_64_bits"/>Utiliser des programmes 32 bits sur Ubuntu 64 bits<text:bookmark-end text:name="__RefHeading___utiliser_des_programmes_32_bits_sur_ubuntu_64_bits_1"/><text:bookmark-end text:name="utiliser_des_programmes_32_bits_sur_ubuntu_64_bi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oujours vérifier si une version 64bits existe avant d'utiliser cette méthode (sauf si elle est trop complexe à installer), elle ne fonctionnera que mieux !</text:p><text:p text:style-name="Text_20_body">D'ailleurs cette méthode n'est pas infaillible !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En mettant en œuvre le concept de multi-arch, on peut installer les dépendances 32 bits :</text:p>
      <text:p text:style-name="Command Line Interface"><text:span text:style-name="PluginODTAutoStyle_span_5">USER@MACHINE:~$ </text:span><text:span text:style-name="PluginODTAutoStyle_span_6">sudo dpkg --add-architecture i386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Installation d'un programme 32 bits</text:span> :<text:span text:style-name="Strong_20_Emphasis">Précisez l'architecture</text:span> :</text:p>
      <text:p text:style-name="Command Line Interface"><text:span text:style-name="PluginODTAutoStyle_span_7">USER@MACHINE:~$ </text:span><text:span text:style-name="PluginODTAutoStyle_span_8">sudo apt install paquet:i386</text:span></text:p>
      <text:p text:style-name="Text_20_body"><text:span text:style-name="Strong_20_Emphasis">Si le programme est disponible sous forme d'un paquet .deb</text:span>, installez-le :</text:p>
      <text:p text:style-name="Command Line Interface"><text:span text:style-name="PluginODTAutoStyle_span_9">USER@MACHINE:~$ </text:span><text:span text:style-name="PluginODTAutoStyle_span_10">sudo dpkg -i --force-architecture [le nom du paquet à installer]</text:span></text:p>
      <text:p text:style-name="Text_20_body"><draw:frame draw:style-name="PluginODTAutoStyle_Frame_11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u lieu de taper tout le chemin vers le fichier, glissez le fichier à installer dans le terminal, puis <text:span text:style-name="Plugin_Keyboard___keyboard">Entrer</text:span> et s'il n'y a pas de problèmes, vous venez d'installer un programme !</text:p></table:table-cell></table:table-row></table:table></draw:text-box></draw:frame></text:p>
      <text:p text:style-name="Text_20_body"><text:span text:style-name="Strong_20_Emphasis">Désinstallation d'un programme 32 bits</text:span> : un paquet installé avec l'option <text:span text:style-name="Strong_20_Emphasis">–force-architecture</text:span> n'apparaîtra pas dans la liste des paquets installés (par exemple dans Synaptic). Pour le désinstaller, il suffit d'utiliser l'option -r de dpkg avec le nom du paquet, sans sa version</text:p>
      <text:p text:style-name="Command Line Interface"><text:span text:style-name="PluginODTAutoStyle_span_15">USER@MACHINE:~$ </text:span><text:span text:style-name="PluginODTAutoStyle_span_16">sudo dpkg -r [le nom du paquet à désinstaller]</text:span></text:p>
      <text:p text:style-name="Text_20_body"><draw:frame draw:style-name="PluginODTAutoStyle_Frame_17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Si vous avez installé <text:span text:style-name="Strong_20_Emphasis">en mode force-architecture</text:span> un paquet 32 bits sur un système 64 bits, <text:span text:style-name="Strong_20_Emphasis">puis que vous trouvez le paquet 64 bits « équivalent » et que vous voulez l'installer</text:span>, faites-le.</text:p><text:p text:style-name="Text_20_body">Vous recevrez une erreur dpkg qui dit « cannot be co-installed with ».</text:p><text:p text:style-name="Text_20_body">Lisez attentivement le message, qui distinguera le nouveau paquet de l'ancien <text:span text:style-name="Strong_20_Emphasis">par une sous-étiquette précédée de « deux points »</text:span> : pour un paquet *, l'ancien (32bits) sera désigné par *:i386, le nouveau par *:amd_64 (ou rien). Tapez dans le terminal :</text:p><text:p text:style-name="Command Line Interface"><text:span text:style-name="PluginODTAutoStyle_span_21">USER@MACHINE:~$ </text:span><text:span text:style-name="PluginODTAutoStyle_span_22">sudo dpkg -r [le nom du paquet à désinstaller]:i386</text:span></text:p><text:p text:style-name="Text_20_body">(ou autre selon le message d'erreur)</text:p><text:p text:style-name="Text_20_body">Puis installez le nouveau paquet, via la Logithèque Ubuntu, ou Synaptic, ou apt.</text:p></table:table-cell></table:table-row></table:table></draw:text-box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ubuntu_64bits" text:style-name="Internet_20_link" text:visited-style-name="Visited_20_Internet_20_Link">https://doc.ubuntu-fr.org/ubuntu_64bits</text:a></text:p>
      <text:p text:style-name="Horizontal_20_Line"/>
      <text:p text:style-name="Text_20_body"><text:span text:style-name="Emphasis">Basé sur « <text:a xlink:type="simple" xlink:href="https://doc.ubuntu-fr.org/ubuntu_64bits" text:style-name="Internet_20_link" text:visited-style-name="Visited_20_Internet_20_Link">https://doc.ubuntu-fr.org/ubuntu_64bits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7:37</meta:creation-date>
    <dc:creator>Generated</dc:creator>
    <dc:date>2026-08-01T02::17:37</dc:date>
    <dc:language>en-US</dc:language>
    <meta:editing-cycles>1</meta:editing-cycles>
    <meta:editing-duration>PT0S</meta:editing-duration>
    <dc:title>tutoriel:systeme:linux:32-64:start</dc:title>
  </office:meta>
</office:document-meta>
</file>