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virus:conseils:start"/><text:bookmark-start text:name="__RefHeading___regles_a_suivre_pour_eviter_les_virus_informatiques_1"/><text:bookmark-start text:name="regles_a_suivre_pour_eviter_les_virus_informatiques"/>5 règles à suivre pour éviter les virus informatiques<text:bookmark-end text:name="__RefHeading___regles_a_suivre_pour_eviter_les_virus_informatiques_1"/><text:bookmark-end text:name="regles_a_suivre_pour_eviter_les_virus_infor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22:58</meta:creation-date>
    <dc:creator>Generated</dc:creator>
    <dc:date>2025-06-21T15::22:58</dc:date>
    <dc:language>en-US</dc:language>
    <meta:editing-cycles>1</meta:editing-cycles>
    <meta:editing-duration>PT0S</meta:editing-duration>
    <dc:title>tutoriel:securite:virus:conseils:start</dc:title>
  </office:meta>
</office:document-meta>
</file>