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bloquer-les-sites-x-porno-et-contenu-choquant-sur-pc.html" text:style-name="Internet_20_link" text:visited-style-name="Visited_20_Internet_20_Link">Bloquer les sites porno et le contenu choquant d’Internet sur un PC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lecrabeinfo.net/bloquer-les-sites-x-porno-et-contenu-choquant-sur-pc.html" text:style-name="Internet_20_link" text:visited-style-name="Visited_20_Internet_20_Link">Bloquer les sites porno et le contenu choquant d’Internet sur un PC</text:a> » par lecrabeinf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6:17</meta:creation-date>
    <dc:creator>Generated</dc:creator>
    <dc:date>2025-06-21T16::16:17</dc:date>
    <dc:language>en-US</dc:language>
    <meta:editing-cycles>1</meta:editing-cycles>
    <meta:editing-duration>PT0S</meta:editing-duration>
    <dc:title>tutoriel:securite:blocage:start</dc:title>
  </office:meta>
</office:document-meta>
</file>