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http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creez_les_repertoires_3"/><text:bookmark-start text:name="premiere_etapecreez_les_repertoires"/>Première étape : Créez les répertoires<text:bookmark-end text:name="__RefHeading___premiere_etapecreez_les_repertoires_3"/><text:bookmark-end text:name="premiere_etapecreez_les_repertoires"/></text:h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—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4:21</meta:creation-date>
    <dc:creator>Generated</dc:creator>
    <dc:date>2026-08-01T03::44:21</dc:date>
    <dc:language>en-US</dc:language>
    <meta:editing-cycles>1</meta:editing-cycles>
    <meta:editing-duration>PT0S</meta:editing-duration>
    <dc:title>tutoriel:reseau:http:serveur:racine:start</dc:title>
  </office:meta>
</office:document-meta>
</file>