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f0188d272feccb0b807e1bbe1419c4.png"/>
  <manifest:file-entry manifest:media-type="image/png" manifest:full-path="Pictures/bb45b7c6c9e5819a1a8e918f5150bb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text:span text:style-name="Strong_20_Emphasis">server</text:span>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text:span text:style-name="Strong_20_Emphasis">location</text:span>»)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text:span text:style-name="Strong_20_Emphasis">server</text:span>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IX particulier.Vous pouvez partir du fichier exemple fourni :</text:p>
      <text:p text:style-name="Command Line Interface"><text:span text:style-name="PluginODTAutoStyle_span_1">USER@MACHINE:~$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text:p>
      <text:p text:style-name="Text_20_body">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 :</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utilisateur avec les privilèges 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text:span text:style-name="Strong_20_Emphasis">server</text:span>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text:p>
      <text:p text:style-name="Command Line Interface"><text:span text:style-name="PluginODTAutoStyle_span_11">USER@MACHINE:~$ </text:span><text:span text:style-name="PluginODTAutoStyle_span_12">sudo mkdir -p /var/www/example.com</text:span><text:line-break/><text:span text:style-name="PluginODTAutoStyle_span_13">USER@MACHINE:~$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draw:frame draw:style-name="PluginODTAutoStyle_Frame_15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elon vos besoins, vous devrez peut-être ajuster les autorisations pour autoriser l'accès à l'utilisateur <text:span text:style-name="Strong_20_Emphasis">www-data</text:span>.</text:p></table:table-cell></table:table-row></table:table></draw:text-box></draw:frame></text:p>
      <text:p text:style-name="Text_20_body">Nous utilisons la variable d'environnement $USER pour attribuer la propriété au compte sur lequel nous sommes actuellement connectés. Cela nous permettra de créer ou d’éditer facilement le contenu de ce répertoire :</text:p>
      <text:p text:style-name="Command Line Interface"><text:span text:style-name="PluginODTAutoStyle_span_19">USER@MACHINE:~$ </text:span><text:span text:style-name="PluginODTAutoStyle_span_20">sudo chown -R $USER:$USER /var/www/example.com</text:span><text:line-break/><text:span text:style-name="PluginODTAutoStyle_span_21">USER@MACHINE:~$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text:p>
      <text:p text:style-name="Command Line Interface"><text:span text:style-name="PluginODTAutoStyle_span_23">USER@MACHINE:~$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text:p>
      <text:p text:style-name="Command Line Interface"><text:span text:style-name="PluginODTAutoStyle_span_27">USER@MACHINE:~$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text:span text:style-name="Strong_20_Emphasis">server</text:span> qui indiqueront à Nginx comment procéder.</text:p>
      <text:p text:style-name="Text_20_body">Par défaut, Nginx contient un bloc <text:span text:style-name="Strong_20_Emphasis">server</text:span> nommé default que nous pouvons utiliser comme modèle pour nos propres configurations.</text:p>
      <text:p text:style-name="Text_20_body">Nous allons commencer par le bloc <text:span text:style-name="Strong_20_Emphasis">server</text:span>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text:p>
      <text:p text:style-name="Command Line Interface"><text:span text:style-name="PluginODTAutoStyle_span_31">USER@MACHINE:~$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text:span text:style-name="Strong_20_Emphasis">listen</text:span>.</text:p>
      <text:p text:style-name="Text_20_body">Sur le serveur, l'option default_server ne doit être activée que sur un seul bloc server.</text:p>
      <text:p text:style-name="Text_20_body">Ceci spécifie quel bloc doit servir une demande si le nom de serveur demandé ne correspond à aucun des blocs server disponibles.</text:p>
      <text:p text:style-name="Text_20_body">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activé le bloc server par défaut, qui servira le contenu du répertoire /var/www/html si l'hôte demandé ne peut pas être trouvé.</text:p>
      <text:p text:style-name="Text_20_body">Dans ce guide, nous allons laisser le bloc server par défaut en place pour traiter les demandes qui ne correspondant pas.</text:p>
      <text:p text:style-name="Text_20_body">Nous allons donc supprimer le serveur default_server de ce bloc serveur et du prochain serveur.</text:p>
      <text:p text:style-name="Text_20_body">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Vous pouvez vérifier que l'option default_server n'est activée que dans un seul fichier actif en tapant :</text:p><text:p text:style-name="Command Line Interface"><text:span text:style-name="PluginODTAutoStyle_span_37">USER@MACHINE:~$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text:p>
      <text:p text:style-name="Text_20_body">La prochaine chose que nous devrons ajuster est la racine du document, spécifiée par la directive root.</text:p>
      <text:p text:style-name="Text_20_body">Faites-la pointer sur la racine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pour démonstration.</text:p>
      <text:p text:style-name="Text_20_body">Lorsque vous avez terminé, votre fichier ressemblera à ceci :</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server initiale, nous pouvons l'utiliser comme base pour notre deuxième fichier.</text:p>
      <text:p text:style-name="Text_20_body">Recopiez-le pour créer un nouveau fichier :</text:p>
      <text:p text:style-name="Command Line Interface"><text:span text:style-name="PluginODTAutoStyle_span_39">USER@MACHINE:~$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text:p>
      <text:p text:style-name="Command Line Interface"><text:span text:style-name="PluginODTAutoStyle_span_41">USER@MACHINE:~$ </text:span><text:span text:style-name="PluginODTAutoStyle_span_42">sudo ln -s /etc/nginx/sites-available/example.com /etc/nginx/sites-enabled/</text:span><text:line-break/><text:span text:style-name="PluginODTAutoStyle_span_43">USER@MACHINE:~$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configurés pour répondre en fonction de leur port d'écoute et du nom du serveur.
</text:p>
      <text:p text:style-name="Text_20_body"><text:span text:style-name="Strong_20_Emphasis">example.com</text:span> : Répondra aux demandes de example.com et <text:a xlink:type="simple" xlink:href="http://www.example.com" text:style-name="Internet_20_link" text:visited-style-name="Visited_20_Internet_20_Link">www.example.com</text:a><text:span text:style-name="Strong_20_Emphasis">test.com</text:span> : Répondra aux demandes de test.com et <text:a xlink:type="simple" xlink:href="http://www.test.com" text:style-name="Internet_20_link" text:visited-style-name="Visited_20_Internet_20_Link">www.test.com</text:a><text:span text:style-name="Strong_20_Emphasis">default</text:span> : Répondra à toutes les demandes sur le port 80 qui ne correspondent pas aux deux autres blocs.</text:p>
      <text:p text:style-name="Text_20_body">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text:p>
      <text:p text:style-name="Command Line Interface"><text:span text:style-name="PluginODTAutoStyle_span_45">USER@MACHINE:~$ </text:span><text:span text:style-name="PluginODTAutoStyle_span_46">sudo nginx -t</text:span></text:p>
      <text:p text:style-name="Text_20_body">Si aucun problème n'a été détecté, redémarrez Nginx pour activer vos modifications :</text:p>
      <text:p text:style-name="Command Line Interface"><text:span text:style-name="PluginODTAutoStyle_span_47">USER@MACHINE:~$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text:p>
      <text:p text:style-name="Text_20_body">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0.583333333333cm" svg:height="0.81138888888889cm"><draw:image xlink:href="Pictures/39f0188d272feccb0b807e1bbe1419c4.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0.583333333333cm" svg:height="0.79375cm"><draw:image xlink:href="Pictures/bb45b7c6c9e5819a1a8e918f5150bbf6.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https://www.digitalocean.com/community/tutorials/how-to-set-up-nginx-server-blocks-virtual-hosts-on-ubuntu-14-04-lts" text:style-name="Internet_20_link" text:visited-style-name="Visited_20_Internet_20_Link">How To Set Up Nginx Server Blocks (Virtual Hosts) on Ubuntu 14.04 LTS</text:a></text:p>
      <text:p text:style-name="Horizontal_20_Line"/>
      <text:p text:style-name="Text_20_body"><text:span text:style-name="Emphasis">Basé sur « <text:a xlink:type="simple" xlink:href="hhttps://www.digitalocean.com/community/tutorials/how-to-set-up-nginx-server-blocks-virtual-hosts-on-ubuntu-14-04-lts" text:style-name="Internet_20_link" text:visited-style-name="Visited_20_Internet_20_Link">How To Set Up Nginx Server Blocks (Virtual Hosts) on Ubuntu 14.04 LTS</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7::08:23</meta:creation-date>
    <dc:creator>Generated</dc:creator>
    <dc:date>2026-08-01T07::08:23</dc:date>
    <dc:language>en-US</dc:language>
    <meta:editing-cycles>1</meta:editing-cycles>
    <meta:editing-duration>PT0S</meta:editing-duration>
    <dc:title>tutoriel:reseau:http:serveur:nginx:vhosts:start</dc:title>
  </office:meta>
</office:document-meta>
</file>