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span_52" style:family="text">
      <style:text-properties fo:border="0pt none"/>
    </style:style>
    <style:style style:name="PluginODTAutoStyle_span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span_58" style:family="text">
      <style:text-properties fo:border="0pt none"/>
    </style:style>
    <style:style style:name="PluginODTAutoStyle_span_59" style:family="text">
      <style:text-properties fo:border="0pt none"/>
    </style:style>
    <style:style style:name="PluginODTAutoStyle_span_60" style:family="text">
      <style:text-properties fo:border="0pt none"/>
    </style:style>
    <style:style style:name="PluginODTAutoStyle_span_61" style:family="text">
      <style:text-properties fo:border="0pt none"/>
    </style:style>
    <style:style style:name="PluginODTAutoStyle_span_62" style:family="text">
      <style:text-properties fo:border="0pt none"/>
    </style:style>
    <style:style style:name="PluginODTAutoStyle_span_63" style:family="text">
      <style:text-properties fo:border="0pt none"/>
    </style:style>
    <style:style style:name="PluginODTAutoStyle_span_64" style:family="text">
      <style:text-properties fo:border="0pt none"/>
    </style:style>
    <style:style style:name="PluginODTAutoStyle_span_65" style:family="text">
      <style:text-properties fo:border="0pt none"/>
    </style:style>
    <style:style style:name="PluginODTAutoStyle_span_66" style:family="text">
      <style:text-properties fo:border="0pt none"/>
    </style:style>
    <style:style style:name="PluginODTAutoStyle_span_67" style:family="text">
      <style:text-properties fo:border="0pt none"/>
    </style:style>
    <style:style style:name="PluginODTAutoStyle_span_68" style:family="text">
      <style:text-properties fo:border="0pt none"/>
    </style:style>
    <style:style style:name="PluginODTAutoStyle_span_69" style:family="text">
      <style:text-properties fo:border="0pt none"/>
    </style:style>
    <style:style style:name="PluginODTAutoStyle_span_70" style:family="text">
      <style:text-properties fo:border="0pt none"/>
    </style:style>
    <style:style style:name="PluginODTAutoStyle_span_71" style:family="text">
      <style:text-properties fo:border="0pt none"/>
    </style:style>
    <style:style style:name="PluginODTAutoStyle_span_72" style:family="text">
      <style:text-properties fo:border="0pt none"/>
    </style:style>
    <style:style style:name="PluginODTAutoStyle_span_73" style:family="text">
      <style:text-properties fo:border="0pt none"/>
    </style:style>
    <style:style style:name="PluginODTAutoStyle_span_74" style:family="text">
      <style:text-properties fo:border="0pt none"/>
    </style:style>
    <style:style style:name="PluginODTAutoStyle_span_75" style:family="text">
      <style:text-properties fo:border="0pt none"/>
    </style:style>
    <style:style style:name="PluginODTAutoStyle_span_76" style:family="text">
      <style:text-properties fo:border="0pt none"/>
    </style:style>
    <style:style style:name="PluginODTAutoStyle_span_77" style:family="text">
      <style:text-properties fo:border="0pt none"/>
    </style:style>
    <style:style style:name="PluginODTAutoStyle_span_78" style:family="text">
      <style:text-properties fo:border="0pt none"/>
    </style:style>
    <style:style style:name="PluginODTAutoStyle_span_79"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doc.wikis.frapp.fr/doku.php?id=logiciel:reseau:http:serveur:nginx:start" text:style-name="Internet_20_link" text:visited-style-name="Visited_20_Internet_20_Link">Nginx - le serveur Web hautes performances (LEMP)</text:a></text:span> installé avec un bloc <text:span text:style-name="Strong_20_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USER@MACHINE:~$ </text:span><text:span text:style-name="PluginODTAutoStyle_span_10">sudo apt update</text:span><text:line-break/><text:span text:style-name="PluginODTAutoStyle_span_11">USER@MACHINE:~$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p text:style-name="Text_20_body"><text:span text:style-name="Strong_20_Emphasis">Obtenir et installer vos certificats</text:span> :<text:span text:style-name="Strong_20_Emphasis">Configuration de Nginx</text:span> :<text:span text:style-name="Strong_20_Emphasis">Certbot recherche dans votre config de Nginx une directive server_name</text:span> correspondant au domaine pour lequel vous demandez un certificat. Si vous avez bien configuré l'hôte virtuel lors de l'installation de Nginx, le fichier <text:span text:style-name="Strong_20_Emphasis">/etc/nginx/sites-available/mondomaine.fr</text:span> doit contenir un bloc <text:span text:style-name="Strong_20_Emphasis">server</text:span> pour votre domaine avec la directive <text:span text:style-name="Strong_20_Emphasis">server_name</text:span> définie de manière appropriée :</text:p>
      <table:table table:style-name="Table">
        <table:table-column table:style-name="odt_auto_style_table_column_4_1"/>
        <table:table-row>
          <table:table-cell office:value-type="string" table:style-name="PluginODTAutoStyle_TableCell_17">
            <text:p text:style-name="Preformatted_20_Text"><text:s text:c="2"/><text:a xlink:type="simple" xlink:href="http://wiki.nginx.org/NginxHttpCoreModule#server" text:style-name="Internet_20_link" text:visited-style-name="Visited_20_Internet_20_Link"><text:span text:style-name="highlight_kw3">server</text:span></text:a> <text:span text:style-name="highlight_br0">{</text:span><text:line-break/><text:s text:c="2"/>&lt;...&gt;<text:line-break/><text:s text:c="6"/><text:a xlink:type="simple" xlink:href="http://wiki.nginx.org/NginxHttpCoreModule#server_name" text:style-name="Internet_20_link" text:visited-style-name="Visited_20_Internet_20_Link"><text:span text:style-name="highlight_kw3">server_name</text:span></text:a> mondomaine.fr www.mondomaine.fr<text:span text:style-name="highlight_sy0">;</text:span><text:line-break/><text:s text:c="2"/>&lt;...&gt;<text:line-break/><text:s text:c="2"/><text:span text:style-name="highlight_br0">}</text:span></text:p>
          </table:table-cell>
        </table:table-row>
      </table:table>
      <text:p text:style-name="Text_20_body">Si c'est le cas, quittez votre éditeur et passez à l'étape suivantesinon, mettez le fichier à jour pour qu'il corresponde.<text:span text:style-name="Strong_20_Emphasis">Vérifiez la syntaxe</text:span> de vos modifications de configuration :</text:p>
      <text:p text:style-name="Command Line Interface"><text:span text:style-name="PluginODTAutoStyle_span_19">USER@MACHINE:~$ </text:span><text:span text:style-name="PluginODTAutoStyle_span_20">sudo nginx -t</text:span><text:line-break/><text:span text:style-name="PluginODTAutoStyle_span_21">nginx: the configuration file /etc/nginx/nginx.conf syntax is ok</text:span><text:line-break/><text:span text:style-name="PluginODTAutoStyle_span_22">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3">USER@MACHINE:~$ </text:span><text:span text:style-name="PluginODTAutoStyle_span_24">sudo nginx -s reload</text:span></text:p>
      <text:p text:style-name="Text_20_body">Certbot peut maintenant trouver le bon bloc <text:span text:style-name="Strong_20_Emphasis">server</text:span> et le mettre à jour.<text:span text:style-name="Strong_20_Emphasis">Autoriser HTTPS sur le pare-feu</text:span> ; si le pare-feu <text:span text:style-name="Strong_20_Emphasis">ufw</text:span> est activé, ajustez les paramètres pour autoriser le trafic HTTPS :<text:span text:style-name="Strong_20_Emphasis">Affichez le réglage actuel</text:span> :</text:p>
      <text:p text:style-name="Command Line Interface"><text:span text:style-name="PluginODTAutoStyle_span_25">USER@MACHINE:~$ </text:span><text:span text:style-name="PluginODTAutoStyle_span_26">sudo ufw status</text:span><text:line-break/><text:span text:style-name="PluginODTAutoStyle_span_27">Status: active</text:span><text:line-break/><text:span text:style-name="PluginODTAutoStyle_span_28"/><text:line-break/><text:span text:style-name="PluginODTAutoStyle_span_29">To<text:s text:c="25"/>Action<text:s text:c="6"/>From</text:span><text:line-break/><text:span text:style-name="PluginODTAutoStyle_span_30">--<text:s text:c="25"/>------<text:s text:c="6"/>----</text:span><text:line-break/><text:span text:style-name="PluginODTAutoStyle_span_31">80<text:s text:c="25"/>ALLOW<text:s text:c="7"/>Anywhere</text:span><text:line-break/><text:span text:style-name="PluginODTAutoStyle_span_32">22/tcp<text:s text:c="21"/>ALLOW<text:s text:c="7"/>Anywhere</text:span><text:line-break/><text:span text:style-name="PluginODTAutoStyle_span_33">80 (v6)<text:s text:c="20"/>ALLOW<text:s text:c="7"/>Anywhere (v6)</text:span><text:line-break/><text:span text:style-name="PluginODTAutoStyle_span_34">22/tcp (v6)<text:s text:c="16"/>ALLOW<text:s text:c="7"/>Anywhere (v6)</text:span></text:p>
      <text:p text:style-name="Text_20_body">Si le port 443 n'est pas ouvert, activez-le par :</text:p>
      <text:p text:style-name="Command Line Interface"><text:span text:style-name="PluginODTAutoStyle_span_35">USER@MACHINE:~$ </text:span><text:span text:style-name="PluginODTAutoStyle_span_36">sudo ufw allow ssh</text:span></text:p>
      <text:p text:style-name="Text_20_body"><text:span text:style-name="Strong_20_Emphasis">Obtention d'un certificat SSL</text:span>Certbot fournit des plugins pour obtenir des certificats SSL. Le plugin –nginx reconfigure Nginx et recharge la configuration autant que nécessaire. Pour utiliser ce plugin, tapez :</text:p>
      <text:p text:style-name="Command Line Interface"><text:span text:style-name="PluginODTAutoStyle_span_37">USER@MACHINE:~$ </text:span><text:span text:style-name="PluginODTAutoStyle_span_38">sudo certbot --nginx -d mondomaine.fr -d www.mondomaine.fr</text:span><text:line-break/><text:span text:style-name="PluginODTAutoStyle_span_39">...</text:span><text:line-break/><text:span text:style-name="PluginODTAutoStyle_span_40">Enter email address (used for urgent renewal and security notices) (Enter 'c' to</text:span><text:line-break/><text:span text:style-name="PluginODTAutoStyle_span_41">cancel): votre@email.fr</text:span><text:line-break/><text:span text:style-name="PluginODTAutoStyle_span_42">...</text:span><text:line-break/><text:span text:style-name="PluginODTAutoStyle_span_43">Please read the Terms of Service at</text:span><text:line-break/><text:span text:style-name="PluginODTAutoStyle_span_44">...</text:span><text:line-break/><text:span text:style-name="PluginODTAutoStyle_span_45">(A)gree/(C)ancel: A</text:span><text:line-break/><text:span text:style-name="PluginODTAutoStyle_span_46">&lt;...&gt;</text:span><text:line-break/><text:span text:style-name="PluginODTAutoStyle_span_47">Would you be willing to share your email address with ...</text:span><text:line-break/><text:span text:style-name="PluginODTAutoStyle_span_48">...</text:span><text:line-break/><text:span text:style-name="PluginODTAutoStyle_span_49">(Y)es/(N)o: N</text:span><text:line-break/><text:span text:style-name="PluginODTAutoStyle_span_50">...</text:span><text:line-break/><text:span text:style-name="PluginODTAutoStyle_span_51">Please choose whether or not to redirect HTTP traffic to HTTPS, removing HTTP access.</text:span><text:line-break/><text:span text:style-name="PluginODTAutoStyle_span_52">...</text:span><text:line-break/><text:span text:style-name="PluginODTAutoStyle_span_53">1: No redirect - Make no further changes to the webserver configuration.</text:span><text:line-break/><text:span text:style-name="PluginODTAutoStyle_span_54">2: Redirect - Make all requests redirect to secure HTTPS access. Choose this for</text:span><text:line-break/><text:span text:style-name="PluginODTAutoStyle_span_55">new sites, or if you're confident your site works on HTTPS. You can undo this</text:span><text:line-break/><text:span text:style-name="PluginODTAutoStyle_span_56">change by editing your web server's configuration.</text:span><text:line-break/><text:span text:style-name="PluginODTAutoStyle_span_57">...</text:span><text:line-break/><text:span text:style-name="PluginODTAutoStyle_span_58">Select the appropriate number [1-2] then [enter] (press 'c' to cancel): 2</text:span><text:line-break/><text:span text:style-name="PluginODTAutoStyle_span_59">&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60">IMPORTANT NOTES:</text:span><text:line-break/><text:span text:style-name="PluginODTAutoStyle_span_61"> - Congratulations! Your certificate and chain have been saved at</text:span><text:line-break/><text:span text:style-name="PluginODTAutoStyle_span_62"><text:s text:c="3"/>/etc/letsencrypt/live/example.com/fullchain.pem. Your cert will</text:span><text:line-break/><text:span text:style-name="PluginODTAutoStyle_span_63"><text:s text:c="3"/>expire on 2017-10-23. To obtain a new or tweaked version of this</text:span><text:line-break/><text:span text:style-name="PluginODTAutoStyle_span_64"><text:s text:c="3"/>certificate in the future, simply run certbot again with the</text:span><text:line-break/><text:span text:style-name="PluginODTAutoStyle_span_65"><text:s text:c="3"/>"certonly" option. To non-interactively renew *all* of your</text:span><text:line-break/><text:span text:style-name="PluginODTAutoStyle_span_66"><text:s text:c="3"/>certificates, run "certbot renew"</text:span><text:line-break/><text:span text:style-name="PluginODTAutoStyle_span_67"> - Your account credentials have been saved in your Certbot</text:span><text:line-break/><text:span text:style-name="PluginODTAutoStyle_span_68"><text:s text:c="3"/>configuration directory at /etc/letsencrypt. You should make a</text:span><text:line-break/><text:span text:style-name="PluginODTAutoStyle_span_69"><text:s text:c="3"/>secure backup of this folder now. This configuration directory will</text:span><text:line-break/><text:span text:style-name="PluginODTAutoStyle_span_70"><text:s text:c="3"/>also contain certificates and private keys obtained by Certbot so</text:span><text:line-break/><text:span text:style-name="PluginODTAutoStyle_span_71"><text:s text:c="3"/>making regular backups of this folder is ideal.</text:span><text:line-break/><text:span text:style-name="PluginODTAutoStyle_span_72"> - If you like Certbot, please consider supporting our work by:</text:span><text:line-break/><text:span text:style-name="PluginODTAutoStyle_span_73"/><text:line-break/><text:span text:style-name="PluginODTAutoStyle_span_74"><text:s text:c="3"/>Donating to ISRG / Let's Encrypt:<text:s text:c="3"/>https://letsencrypt.org/donate</text:span><text:line-break/><text:span text:style-name="PluginODTAutoStyle_span_75"><text:s text:c="3"/>Donating to EFF:<text:s text:c="20"/>https://eff.org/donate-le</text:span></text:p>
      <text:p text:style-name="Text_20_body">Vos certificats sont maintenant téléchargés, installés et configurés.<text:span text:style-name="Strong_20_Emphasis">Rechargez votre site Web</text:span> en utilisant https:// et examinez l'icône de cadenas de votre navigateur qui doit être verte. 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Vérification du renouvellement automatique de Certbot</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6">USER@MACHINE:~$ </text:span><text:span text:style-name="PluginODTAutoStyle_span_77">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span text:style-name="Strong_20_Emphasis">Obtenir seulement un certificat</text:span> :</text:p>
      <text:p text:style-name="Command Line Interface"><text:span text:style-name="PluginODTAutoStyle_span_78">USER@MACHINE:~$ </text:span><text:span text:style-name="PluginODTAutoStyle_span_79">sudo certbot certonly --nginx</text:span></text:p>
      <text:h text:style-name="Heading_20_2" text:outline-level="2"><text:bookmark-start text:name="__RefHeading___conclusion_5"/><text:bookmark-start text:name="conclusion"/>Conclusion<text:bookmark-end text:name="__RefHeading___conclusion_5"/><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 <text:a xlink:type="simple" xlink:href="https://www.digitalocean.com/community/tutorials/how-to-set-up-let-s-encrypt-with-nginx-server-blocks-on-ubuntu-16-04" text:style-name="Internet_20_link" text:visited-style-name="Visited_20_Internet_20_Link">How To Set Up Let's Encrypt with Nginx Server Blocks on Ubuntu 16.04</text:a> »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border="0pt none"/>
    </style:style>
    <style:style style:name="PluginODTAutoStyle_span_10" style:family="text">
      <style:text-properties fo:border="0pt none"/>
    </style:style>
    <style:style style:name="PluginODTAutoStyle_span_11" style:family="text">
      <style:text-properties fo:border="0pt none"/>
    </style:style>
    <style:style style:name="PluginODTAutoStyle_span_12" style:family="text">
      <style:text-properties fo:border="0pt none"/>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border="0pt none"/>
    </style:style>
    <style:style style:name="highlight_br0" style:family="text">
      <style:text-properties fo:border="0pt none"/>
    </style:style>
    <style:style style:name="highlight_sy0"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style:style style:name="PluginODTAutoStyle_span_36" style:family="text">
      <style:text-properties fo:border="0pt none"/>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span_49" style:family="text">
      <style:text-properties fo:border="0pt none"/>
    </style:style>
    <style:style style:name="PluginODTAutoStyle_span_50" style:family="text">
      <style:text-properties fo:border="0pt none"/>
    </style:style>
    <style:style style:name="PluginODTAutoStyle_span_51" style:family="text">
      <style:text-properties fo:border="0pt none"/>
    </style:style>
    <style:style style:name="PluginODTAutoStyle_span_52" style:family="text">
      <style:text-properties fo:border="0pt none"/>
    </style:style>
    <style:style style:name="PluginODTAutoStyle_span_53" style:family="text">
      <style:text-properties fo:border="0pt none"/>
    </style:style>
    <style:style style:name="PluginODTAutoStyle_span_54" style:family="text">
      <style:text-properties fo:border="0pt none"/>
    </style:style>
    <style:style style:name="PluginODTAutoStyle_span_55" style:family="text">
      <style:text-properties fo:border="0pt none"/>
    </style:style>
    <style:style style:name="PluginODTAutoStyle_span_56" style:family="text">
      <style:text-properties fo:border="0pt none"/>
    </style:style>
    <style:style style:name="PluginODTAutoStyle_span_57" style:family="text">
      <style:text-properties fo:border="0pt none"/>
    </style:style>
    <style:style style:name="PluginODTAutoStyle_span_58" style:family="text">
      <style:text-properties fo:border="0pt none"/>
    </style:style>
    <style:style style:name="PluginODTAutoStyle_span_59" style:family="text">
      <style:text-properties fo:border="0pt none"/>
    </style:style>
    <style:style style:name="PluginODTAutoStyle_span_60" style:family="text">
      <style:text-properties fo:border="0pt none"/>
    </style:style>
    <style:style style:name="PluginODTAutoStyle_span_61" style:family="text">
      <style:text-properties fo:border="0pt none"/>
    </style:style>
    <style:style style:name="PluginODTAutoStyle_span_62" style:family="text">
      <style:text-properties fo:border="0pt none"/>
    </style:style>
    <style:style style:name="PluginODTAutoStyle_span_63" style:family="text">
      <style:text-properties fo:border="0pt none"/>
    </style:style>
    <style:style style:name="PluginODTAutoStyle_span_64" style:family="text">
      <style:text-properties fo:border="0pt none"/>
    </style:style>
    <style:style style:name="PluginODTAutoStyle_span_65" style:family="text">
      <style:text-properties fo:border="0pt none"/>
    </style:style>
    <style:style style:name="PluginODTAutoStyle_span_66" style:family="text">
      <style:text-properties fo:border="0pt none"/>
    </style:style>
    <style:style style:name="PluginODTAutoStyle_span_67" style:family="text">
      <style:text-properties fo:border="0pt none"/>
    </style:style>
    <style:style style:name="PluginODTAutoStyle_span_68" style:family="text">
      <style:text-properties fo:border="0pt none"/>
    </style:style>
    <style:style style:name="PluginODTAutoStyle_span_69" style:family="text">
      <style:text-properties fo:border="0pt none"/>
    </style:style>
    <style:style style:name="PluginODTAutoStyle_span_70" style:family="text">
      <style:text-properties fo:border="0pt none"/>
    </style:style>
    <style:style style:name="PluginODTAutoStyle_span_71" style:family="text">
      <style:text-properties fo:border="0pt none"/>
    </style:style>
    <style:style style:name="PluginODTAutoStyle_span_72" style:family="text">
      <style:text-properties fo:border="0pt none"/>
    </style:style>
    <style:style style:name="PluginODTAutoStyle_span_73" style:family="text">
      <style:text-properties fo:border="0pt none"/>
    </style:style>
    <style:style style:name="PluginODTAutoStyle_span_74" style:family="text">
      <style:text-properties fo:border="0pt none"/>
    </style:style>
    <style:style style:name="PluginODTAutoStyle_span_75" style:family="text">
      <style:text-properties fo:border="0pt none"/>
    </style:style>
    <style:style style:name="PluginODTAutoStyle_span_76" style:family="text">
      <style:text-properties fo:border="0pt none"/>
    </style:style>
    <style:style style:name="PluginODTAutoStyle_span_77" style:family="text">
      <style:text-properties fo:border="0pt none"/>
    </style:style>
    <style:style style:name="PluginODTAutoStyle_span_78" style:family="text">
      <style:text-properties fo:border="0pt none"/>
    </style:style>
    <style:style style:name="PluginODTAutoStyle_span_79"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03:55</meta:creation-date>
    <dc:creator>Generated</dc:creator>
    <dc:date>2025-06-21T15::03:55</dc:date>
    <dc:language>en-US</dc:language>
    <meta:editing-cycles>1</meta:editing-cycles>
    <meta:editing-duration>PT0S</meta:editing-duration>
    <dc:title>tutoriel:reseau:http:serveur:nginx:ssl:letsencrypt:start</dc:title>
  </office:meta>
</office:document-meta>
</file>