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reseau:http:serveur:nginx:ssl:letsencrypt:start"/><text:bookmark-start text:name="__RefHeading___ssl_pour_nginxmettre_en_place_un_certificat_ssl_let_s_encrypt_avec_certbot_1"/><text:bookmark-start text:name="ssl_pour_nginxmettre_en_place_un_certificat_ssl_let_s_encrypt_avec_certbot"/>SSL pour Nginx : mettre en place un certificat SSL Let's Encrypt avec Certbot<text:bookmark-end text:name="__RefHeading___ssl_pour_nginxmettre_en_place_un_certificat_ssl_let_s_encrypt_avec_certbot_1"/><text:bookmark-end text:name="ssl_pour_nginxmettre_en_place_un_certificat_ssl_let_s_encrypt_avec_certbot"/></text:h>
      <text:p text:style-name="Text_20_body">Les protocoles Web <text:span text:style-name="Strong_20_Emphasis">TLS</text:span> (et son prédécesseur <text:span text:style-name="Strong_20_Emphasis">SSL</text:span>) englobent le trafic dans un contenant protégé et chiffré pour :</text:p>
      <text:p text:style-name="Text_20_body">échanger en toute sécurité sans que les messages soient interceptés par un tiers.permettre aux utilisateurs de vérifier l'identité des sites auxquels ils se connectent.L'autorité de certification <text:span text:style-name="Strong_20_Emphasis">Let's Encrypt</text:span> fournit gratuitement des certificats TLS/SSL, permettant le HTTPS chiffré sur les serveurs Web. Le logiciel <text:span text:style-name="Strong_20_Emphasis">Certbot</text:span> automatise et facilite les étapes de l'installation d'un certificat. le processus d'obtention et d'installation d'un certificat est entièrement automatisé sur les serveurs Apache et Nginx.</text:p>
      <text:p text:style-name="Text_20_body">Normalement, <text:span text:style-name="Strong_20_Emphasis">Certbot</text:span> est exécuté par un administrateur sur un serveur web.</text:p>
      <text:p text:style-name="Text_20_body">Cette page décrit l'installation et l'exécution de Certbot sur un serveur</text:p>
      <text:p text:style-name="Text_20_body">Ce tutoriel utilise Certbot pour obtenir un certificat SSL gratuit pour Nginx et le configurer pour qu'il se renouvelle automatiquement.</text:p>
      <text:p text:style-name="Text_20_body">Ce didacticiel utilise un fichier d'hôte virtuel Nginx distinct au lieu du fichier par défaut. Nous recommandons de créer de nouveaux fichiers d'hôte virtuel Nginx pour chaque domaine, pour conserver les fichiers par défaut comme configuration de secours.</text:p>
      <text:h text:style-name="Heading_20_2" text:outline-level="2"><text:bookmark-start text:name="__RefHeading___pre-requis_2"/><text:bookmark-start text:name="pre-requis"/>Pré-requis<text:bookmark-end text:name="__RefHeading___pre-requis_2"/><text:bookmark-end text:name="pre-requis"/></text:h>
      <text:p text:style-name="Text_20_body"><text:span text:style-name="Strong_20_Emphasis">avoir enregistré officiellement le nom de domaine</text:span> avec lequel vous souhaitez utiliser le certificat. Ce nom de domaine doit être configuré et pointer vers votre site (adresse IP)<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ans ce tutoriel, ce sera le domaine <text:span text:style-name="Strong_20_Emphasis">mondomaine.fr</text:span></text:p></table:table-cell></table:table-row></table:table></draw:text-box></draw:frame></text:p>
      <text:p text:style-name="Text_20_body"><text:span text:style-name="Strong_20_Emphasis">Python</text:span><text:span text:style-name="Strong_20_Emphasis"><text:a xlink:type="simple" xlink:href="https://doc.wikis.frapp.fr/doku.php?id=logiciel:reseau:http:serveur:nginx:start" text:style-name="Internet_20_link" text:visited-style-name="Visited_20_Internet_20_Link">Nginx - le serveur Web hautes performances (LEMP)</text:a></text:span> installé avec un bloc <text:span text:style-name="Strong_20_Emphasis">server</text:span> pour votre domaine.<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Ce tutoriel utilisera <text:span text:style-name="Strong_20_Emphasis">/etc/nginx/sites-available/mondomaine.fr</text:span> comme exemple.</text:p></table:table-cell></table:table-row></table:table></draw:text-box></draw:frame></text:p>
      <text:h text:style-name="Heading_20_2" text:outline-level="2"><text:bookmark-start text:name="__RefHeading___premiere_etapeinstallation_de_certbot_3"/><text:bookmark-start text:name="premiere_etapeinstallation_de_certbot"/>Première étape : Installation de Certbot<text:bookmark-end text:name="__RefHeading___premiere_etapeinstallation_de_certbot_3"/><text:bookmark-end text:name="premiere_etapeinstallation_de_certbot"/></text:h>
      <text:p text:style-name="Text_20_body">Sous SSH, installez Certbot sur le serveur web :</text:p>
      <text:p text:style-name="Command Line Interface"><text:span text:style-name="PluginODTAutoStyle_span_9">USER@MACHINE:~$ </text:span><text:span text:style-name="PluginODTAutoStyle_span_10">sudo apt update</text:span><text:line-break/><text:span text:style-name="PluginODTAutoStyle_span_11">USER@MACHINE:~$ </text:span><text:span text:style-name="PluginODTAutoStyle_span_12">sudo apt install certbot python-certbot-nginx</text:span></text:p>
      <text:p text:style-name="Text_20_body"><draw:frame draw:style-name="PluginODTAutoStyle_Frame_13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Si vous êtes sous <text:span text:style-name="Strong_20_Emphasis">Apache</text:span>, installez <text:span text:style-name="Strong_20_Emphasis">python-certbot-apache</text:span> au lieu de python3-certbot-nginx</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Nous allons récupérer depuis Let’s Encrypt un certificat SSL pour notre serveur.</text:p>
      <text:p text:style-name="Text_20_body"><text:span text:style-name="Strong_20_Emphasis">Obtenir et installer vos certificats</text:span> :<text:span text:style-name="Strong_20_Emphasis">Configuration de Nginx</text:span> :<text:span text:style-name="Strong_20_Emphasis">Certbot recherche dans votre config de Nginx une directive server_name</text:span> correspondant au domaine pour lequel vous demandez un certificat. Si vous avez bien configuré l'hôte virtuel lors de l'installation de Nginx, le fichier <text:span text:style-name="Strong_20_Emphasis">/etc/nginx/sites-available/mondomaine.fr</text:span> doit contenir un bloc <text:span text:style-name="Strong_20_Emphasis">server</text:span> pour votre domaine avec la directive <text:span text:style-name="Strong_20_Emphasis">server_name</text:span> définie de manière appropriée :</text:p>
      <table:table table:style-name="Table">
        <table:table-column table:style-name="odt_auto_style_table_column_4_1"/>
        <table:table-row>
          <table:table-cell office:value-type="string" table:style-name="tablecell">
            <text:p text:style-name="Preformatted_20_Text"><text:s text:c="2"/><text:a xlink:type="simple" xlink:href="http://wiki.nginx.org/NginxHttpCoreModule#server" text:style-name="Internet_20_link" text:visited-style-name="Visited_20_Internet_20_Link"><text:span text:style-name="highlight_kw3">server</text:span></text:a> <text:span text:style-name="highlight_br0">{</text:span><text:line-break/><text:s text:c="2"/>&lt;...&gt;<text:line-break/><text:s text:c="6"/><text:a xlink:type="simple" xlink:href="http://wiki.nginx.org/NginxHttpCoreModule#server_name" text:style-name="Internet_20_link" text:visited-style-name="Visited_20_Internet_20_Link"><text:span text:style-name="highlight_kw3">server_name</text:span></text:a> mondomaine.fr www.mondomaine.fr<text:span text:style-name="highlight_sy0">;</text:span><text:line-break/><text:s text:c="2"/>&lt;...&gt;<text:line-break/><text:s text:c="2"/><text:span text:style-name="highlight_br0">}</text:span></text:p>
          </table:table-cell>
        </table:table-row>
      </table:table>
      <text:p text:style-name="Text_20_body">Si c'est le cas, quittez votre éditeur et passez à l'étape suivantesinon, mettez le fichier à jour pour qu'il corresponde.<text:span text:style-name="Strong_20_Emphasis">Vérifiez la syntaxe</text:span> de vos modifications de configuration :</text:p>
      <text:p text:style-name="Command Line Interface"><text:span text:style-name="PluginODTAutoStyle_span_19">USER@MACHINE:~$ </text:span><text:span text:style-name="PluginODTAutoStyle_span_20">sudo nginx -t</text:span><text:line-break/><text:span text:style-name="PluginODTAutoStyle_span_21">nginx: the configuration file /etc/nginx/nginx.conf syntax is ok</text:span><text:line-break/><text:span text:style-name="PluginODTAutoStyle_span_22">nginx: configuration file /etc/nginx/nginx.conf test is successful</text:span></text:p>
      <text:p text:style-name="Text_20_body">S'il y a des erreurs, rouvrez le fichier de l'hôte et recherchez les fautes de frappe.Si cela fonctionne sans erreur, rechargez Nginx pour charger la nouvelle configuration :</text:p>
      <text:p text:style-name="Command Line Interface"><text:span text:style-name="PluginODTAutoStyle_span_23">USER@MACHINE:~$ </text:span><text:span text:style-name="PluginODTAutoStyle_span_24">sudo nginx -s reload</text:span></text:p>
      <text:p text:style-name="Text_20_body">Certbot peut maintenant trouver le bon bloc <text:span text:style-name="Strong_20_Emphasis">server</text:span> et le mettre à jour.<text:span text:style-name="Strong_20_Emphasis">Autoriser HTTPS sur le pare-feu</text:span> ; si le pare-feu <text:span text:style-name="Strong_20_Emphasis">ufw</text:span> est activé, ajustez les paramètres pour autoriser le trafic HTTPS :<text:span text:style-name="Strong_20_Emphasis">Affichez le réglage actuel</text:span> :</text:p>
      <text:p text:style-name="Command Line Interface"><text:span text:style-name="PluginODTAutoStyle_span_25">USER@MACHINE:~$ </text:span><text:span text:style-name="PluginODTAutoStyle_span_26">sudo ufw status</text:span><text:line-break/><text:span text:style-name="PluginODTAutoStyle_span_27">Status: active</text:span><text:line-break/><text:span text:style-name="PluginODTAutoStyle_span_28"/><text:line-break/><text:span text:style-name="PluginODTAutoStyle_span_29">To<text:s text:c="25"/>Action<text:s text:c="6"/>From</text:span><text:line-break/><text:span text:style-name="PluginODTAutoStyle_span_30">--<text:s text:c="25"/>------<text:s text:c="6"/>----</text:span><text:line-break/><text:span text:style-name="PluginODTAutoStyle_span_31">80<text:s text:c="25"/>ALLOW<text:s text:c="7"/>Anywhere</text:span><text:line-break/><text:span text:style-name="PluginODTAutoStyle_span_32">22/tcp<text:s text:c="21"/>ALLOW<text:s text:c="7"/>Anywhere</text:span><text:line-break/><text:span text:style-name="PluginODTAutoStyle_span_33">80 (v6)<text:s text:c="20"/>ALLOW<text:s text:c="7"/>Anywhere (v6)</text:span><text:line-break/><text:span text:style-name="PluginODTAutoStyle_span_34">22/tcp (v6)<text:s text:c="16"/>ALLOW<text:s text:c="7"/>Anywhere (v6)</text:span></text:p>
      <text:p text:style-name="Text_20_body">Si le port 443 n'est pas ouvert, activez-le par :</text:p>
      <text:p text:style-name="Command Line Interface"><text:span text:style-name="PluginODTAutoStyle_span_35">USER@MACHINE:~$ </text:span><text:span text:style-name="PluginODTAutoStyle_span_36">sudo ufw allow ssh</text:span></text:p>
      <text:p text:style-name="Text_20_body"><text:span text:style-name="Strong_20_Emphasis">Obtention d'un certificat SSL</text:span>Certbot fournit des plugins pour obtenir des certificats SSL. Le plugin –nginx reconfigure Nginx et recharge la configuration autant que nécessaire. Pour utiliser ce plugin, tapez :</text:p>
      <text:p text:style-name="Command Line Interface"><text:span text:style-name="PluginODTAutoStyle_span_37">USER@MACHINE:~$ </text:span><text:span text:style-name="PluginODTAutoStyle_span_38">sudo certbot --nginx -d mondomaine.fr -d www.mondomaine.fr</text:span><text:line-break/><text:span text:style-name="PluginODTAutoStyle_span_39">...</text:span><text:line-break/><text:span text:style-name="PluginODTAutoStyle_span_40">Enter email address (used for urgent renewal and security notices) (Enter 'c' to</text:span><text:line-break/><text:span text:style-name="PluginODTAutoStyle_span_41">cancel): votre@email.fr</text:span><text:line-break/><text:span text:style-name="PluginODTAutoStyle_span_42">...</text:span><text:line-break/><text:span text:style-name="PluginODTAutoStyle_span_43">Please read the Terms of Service at</text:span><text:line-break/><text:span text:style-name="PluginODTAutoStyle_span_44">...</text:span><text:line-break/><text:span text:style-name="PluginODTAutoStyle_span_45">(A)gree/(C)ancel: A</text:span><text:line-break/><text:span text:style-name="PluginODTAutoStyle_span_46">&lt;...&gt;</text:span><text:line-break/><text:span text:style-name="PluginODTAutoStyle_span_47">Would you be willing to share your email address with ...</text:span><text:line-break/><text:span text:style-name="PluginODTAutoStyle_span_48">...</text:span><text:line-break/><text:span text:style-name="PluginODTAutoStyle_span_49">(Y)es/(N)o: N</text:span><text:line-break/><text:span text:style-name="PluginODTAutoStyle_span_50">...</text:span><text:line-break/><text:span text:style-name="PluginODTAutoStyle_span_51">Please choose whether or not to redirect HTTP traffic to HTTPS, removing HTTP access.</text:span><text:line-break/><text:span text:style-name="PluginODTAutoStyle_span_52">...</text:span><text:line-break/><text:span text:style-name="PluginODTAutoStyle_span_53">1: No redirect - Make no further changes to the webserver configuration.</text:span><text:line-break/><text:span text:style-name="PluginODTAutoStyle_span_54">2: Redirect - Make all requests redirect to secure HTTPS access. Choose this for</text:span><text:line-break/><text:span text:style-name="PluginODTAutoStyle_span_55">new sites, or if you're confident your site works on HTTPS. You can undo this</text:span><text:line-break/><text:span text:style-name="PluginODTAutoStyle_span_56">change by editing your web server's configuration.</text:span><text:line-break/><text:span text:style-name="PluginODTAutoStyle_span_57">...</text:span><text:line-break/><text:span text:style-name="PluginODTAutoStyle_span_58">Select the appropriate number [1-2] then [enter] (press 'c' to cancel): 2</text:span><text:line-break/><text:span text:style-name="PluginODTAutoStyle_span_59">&lt;...&gt;</text:span></text:p>
      <text:p text:style-name="Text_20_body">Cette commande lance certbot avec le plugin <text:span text:style-name="Strong_20_Emphasis">–nginx</text:span>, en utilisant <text:span text:style-name="Strong_20_Emphasis">-d</text:span> pour spécifier les noms de domaine pour lesquels nous voulons un certificat valide.La première fois que vous exécutez certbot, vous serez invité à saisir une adresse e-mail et à accepter les conditions d'utilisation.Puis certbot vérifie que vous êtes le propriétaire du domaine pour lequel vous demandez un certificat.Si cela réussit, certbot vous demande comment configurer vos paramètres HTTPS :<text:span text:style-name="Strong_20_Emphasis">1</text:span> : Pas de redirection - Ne faites plus de modification à la configuration du serveur Web.<text:span text:style-name="Strong_20_Emphasis">2</text:span> : Redirection - Rediriger toutes les demandes vers un accès sécurisé HTTPS.Sélectionnez votre choix puis appuyez sur <text:span text:style-name="Plugin_Keyboard___keyboard">ENTREE</text:span>.La configuration est mise à jour et Nginx se recharge pour récupérer les nouveaux paramètres.certbot termine avec un message vous indiquant que le processus a réussi et où sont stockés vos certificats :</text:p>
      <text:p text:style-name="Command Line Interface"><text:span text:style-name="PluginODTAutoStyle_span_60">IMPORTANT NOTES:</text:span><text:line-break/><text:span text:style-name="PluginODTAutoStyle_span_61"> - Congratulations! Your certificate and chain have been saved at</text:span><text:line-break/><text:span text:style-name="PluginODTAutoStyle_span_62"><text:s text:c="3"/>/etc/letsencrypt/live/example.com/fullchain.pem. Your cert will</text:span><text:line-break/><text:span text:style-name="PluginODTAutoStyle_span_63"><text:s text:c="3"/>expire on 2017-10-23. To obtain a new or tweaked version of this</text:span><text:line-break/><text:span text:style-name="PluginODTAutoStyle_span_64"><text:s text:c="3"/>certificate in the future, simply run certbot again with the</text:span><text:line-break/><text:span text:style-name="PluginODTAutoStyle_span_65"><text:s text:c="3"/>"certonly" option. To non-interactively renew *all* of your</text:span><text:line-break/><text:span text:style-name="PluginODTAutoStyle_span_66"><text:s text:c="3"/>certificates, run "certbot renew"</text:span><text:line-break/><text:span text:style-name="PluginODTAutoStyle_span_67"> - Your account credentials have been saved in your Certbot</text:span><text:line-break/><text:span text:style-name="PluginODTAutoStyle_span_68"><text:s text:c="3"/>configuration directory at /etc/letsencrypt. You should make a</text:span><text:line-break/><text:span text:style-name="PluginODTAutoStyle_span_69"><text:s text:c="3"/>secure backup of this folder now. This configuration directory will</text:span><text:line-break/><text:span text:style-name="PluginODTAutoStyle_span_70"><text:s text:c="3"/>also contain certificates and private keys obtained by Certbot so</text:span><text:line-break/><text:span text:style-name="PluginODTAutoStyle_span_71"><text:s text:c="3"/>making regular backups of this folder is ideal.</text:span><text:line-break/><text:span text:style-name="PluginODTAutoStyle_span_72"> - If you like Certbot, please consider supporting our work by:</text:span><text:line-break/><text:span text:style-name="PluginODTAutoStyle_span_73"/><text:line-break/><text:span text:style-name="PluginODTAutoStyle_span_74"><text:s text:c="3"/>Donating to ISRG / Let's Encrypt:<text:s text:c="3"/>https://letsencrypt.org/donate</text:span><text:line-break/><text:span text:style-name="PluginODTAutoStyle_span_75"><text:s text:c="3"/>Donating to EFF:<text:s text:c="20"/>https://eff.org/donate-le</text:span></text:p>
      <text:p text:style-name="Text_20_body">Vos certificats sont maintenant téléchargés, installés et configurés.<text:span text:style-name="Strong_20_Emphasis">Rechargez votre site Web</text:span> en utilisant https:// et examinez l'icône de cadenas de votre navigateur qui doit être verte. Si vous testez votre serveur à l'aide du test de <text:a xlink:type="simple" xlink:href="https://www.ssllabs.com/ssltest/analyze.html" text:style-name="Internet_20_link" text:visited-style-name="Visited_20_Internet_20_Link">https://www.ssllabs.com/ssltest/analyze.html</text:a> (renseignez votre domaine et testez), il obtiendra une note A.<text:span text:style-name="Strong_20_Emphasis">Vérification du renouvellement automatique de Certbot</text:span> :Les certificats de Let’s Encrypt ne sont valables que quatre-vingt-dix jours.certbot renouvelle automatiquement le certificat en ajoutant à /etc/cron.d un script qui s'exécute deux fois par jour et renouvellera automatiquement tout certificat dans les trente jours suivant l'expiration.Pour tester le processus de renouvellement :</text:p>
      <text:p text:style-name="Command Line Interface"><text:span text:style-name="PluginODTAutoStyle_span_76">USER@MACHINE:~$ </text:span><text:span text:style-name="PluginODTAutoStyle_span_77">sudo certbot renew --dry-run</text:span></text:p>
      <text:p text:style-name="Text_20_body">Si vous ne voyez aucune erreur, vous êtes prêt.Si nécessaire, Certbot renouvellera vos certificats et rechargera Nginx pour récupérer les modifications.Si le processus de renouvellement automatisé échoue, Let’s Encrypt enverra un message à l'e-mail que vous avez spécifié, vous avertissant que votre certificat est sur le point d'expirer.<text:span text:style-name="Strong_20_Emphasis">Obtenir seulement un certificat</text:span> :</text:p>
      <text:p text:style-name="Command Line Interface"><text:span text:style-name="PluginODTAutoStyle_span_78">USER@MACHINE:~$ </text:span><text:span text:style-name="PluginODTAutoStyle_span_79">sudo certbot certonly --nginx</text:span></text:p>
      <text:h text:style-name="Heading_20_2" text:outline-level="2"><text:bookmark-start text:name="__RefHeading___conclusion_5"/><text:bookmark-start text:name="conclusion"/>Conclusion<text:bookmark-end text:name="__RefHeading___conclusion_5"/><text:bookmark-end text:name="conclusion"/></text:h>
      <text:p text:style-name="Text_20_body">Dans ce didacticiel, nous avons installé le client certbot Let’s Encrypt, téléchargé des certificats SSL pour notre domaine, configuré Nginx pour utiliser ces certificats et configuré le renouvellement automatique des certificats.</text:p>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letsencrypt.org/fr" text:style-name="Internet_20_link" text:visited-style-name="Visited_20_Internet_20_Link">https://letsencrypt.org/fr</text:a><text:span text:style-name="Strong_20_Emphasis">(fr)</text:span> <text:a xlink:type="simple" xlink:href="https://techarea.fr/certificat-ssl-gratuit-avec-lets-encrypt/" text:style-name="Internet_20_link" text:visited-style-name="Visited_20_Internet_20_Link">Tuto : certificat SSL gratuit avec Let’s Encrypt</text:a><text:span text:style-name="Strong_20_Emphasis">(en)</text:span> <text:a xlink:type="simple" xlink:href="https://certbot.eff.org/docs/install.html#operating-system-packages" text:style-name="Internet_20_link" text:visited-style-name="Visited_20_Internet_20_Link">Get Certbot</text:a><text:span text:style-name="Strong_20_Emphasis">(en)</text:span> <text:a xlink:type="simple" xlink:href="https://certbot.eff.org/lets-encrypt/debianbuster-nginx" text:style-name="Internet_20_link" text:visited-style-name="Visited_20_Internet_20_Link">certbot instructions</text:a><text:span text:style-name="Strong_20_Emphasis">(en)</text:span> <text:a xlink:type="simple" xlink:href="https://www.digitalocean.com/community/tutorials/how-to-set-up-let-s-encrypt-with-nginx-server-blocks-on-ubuntu-16-04" text:style-name="Internet_20_link" text:visited-style-name="Visited_20_Internet_20_Link">https://www.digitalocean.com/community/tutorials/how-to-set-up-let-s-encrypt-with-nginx-server-blocks-on-ubuntu-16-04</text:a><text:span text:style-name="Strong_20_Emphasis">(en)</text:span> <text:a xlink:type="simple" xlink:href="https://www.digitalocean.com/community/tutorials/how-to-secure-nginx-with-let-s-encrypt-on-ubuntu-14-04" text:style-name="Internet_20_link" text:visited-style-name="Visited_20_Internet_20_Link">https://www.digitalocean.com/community/tutorials/how-to-secure-nginx-with-let-s-encrypt-on-ubuntu-14-04</text:a><text:span text:style-name="Strong_20_Emphasis">(en)</text:span> <text:a xlink:type="simple" xlink:href="https://kloscomputing.co.uk/wordpress/2018/03/30/raspberry-pi-and-ssl-certificate-using-lets-encrypt/" text:style-name="Internet_20_link" text:visited-style-name="Visited_20_Internet_20_Link">https://kloscomputing.co.uk/wordpress/2018/03/30/raspberry-pi-and-ssl-certificate-using-lets-encrypt/</text:a><text:span text:style-name="Strong_20_Emphasis">(en)</text:span> <text:a xlink:type="simple" xlink:href="https://www.digitalocean.com/community/tutorials/how-to-secure-nginx-with-let-s-encrypt-on-debian-10" text:style-name="Internet_20_link" text:visited-style-name="Visited_20_Internet_20_Link">https://www.digitalocean.com/community/tutorials/how-to-secure-nginx-with-let-s-encrypt-on-debian-10</text:a><text:span text:style-name="Strong_20_Emphasis">(en)</text:span> <text:a xlink:type="simple" xlink:href="https://www.techcoil.com/blog/installing-certbot-on-raspbian-buster-for-obtaining-lets-encrypts-browser-trusted-certificates-for-your-raspberry-pi-server-applications/" text:style-name="Internet_20_link" text:visited-style-name="Visited_20_Internet_20_Link">https://www.techcoil.com/blog/installing-certbot-on-raspbian-buster-for-obtaining-lets-encrypts-browser-trusted-certificates-for-your-raspberry-pi-server-applications/</text:a><text:span text:style-name="Strong_20_Emphasis">(en)</text:span> <text:a xlink:type="simple" xlink:href="https://pimylifeup.com/raspberry-pi-ssl-lets-encrypt/" text:style-name="Internet_20_link" text:visited-style-name="Visited_20_Internet_20_Link">https://pimylifeup.com/raspberry-pi-ssl-lets-encrypt/</text:a></text:p>
      <text:p text:style-name="Horizontal_20_Line"/>
      <text:p text:style-name="Text_20_body"><text:span text:style-name="Emphasis">Basé sur « <text:a xlink:type="simple" xlink:href="https://www.digitalocean.com/community/tutorials/how-to-set-up-let-s-encrypt-with-nginx-server-blocks-on-ubuntu-16-04" text:style-name="Internet_20_link" text:visited-style-name="Visited_20_Internet_20_Link">How To Set Up Let's Encrypt with Nginx Server Blocks on Ubuntu 16.04</text:a> » par Hazel Virdó.</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text">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5::57:06</meta:creation-date>
    <dc:creator>Generated</dc:creator>
    <dc:date>2026-08-01T05::57:06</dc:date>
    <dc:language>en-US</dc:language>
    <meta:editing-cycles>1</meta:editing-cycles>
    <meta:editing-duration>PT0S</meta:editing-duration>
    <dc:title>tutoriel:reseau:http:serveur:nginx:ssl:letsencrypt:start</dc:title>
  </office:meta>
</office:document-meta>
</file>