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debutant:start"/><text:bookmark-start text:name="__RefHeading___nginx_-_guide_du_debutant_1"/><text:bookmark-start text:name="nginx_-_guide_du_debutant"/>Nginx - Guide du débutant<text:bookmark-end text:name="__RefHeading___nginx_-_guide_du_debutant_1"/><text:bookmark-end text:name="nginx_-_guide_du_debutant"/></text:h>
      <text:p text:style-name="Text_20_body">Ce guide décrit :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p>
      <text:p text:style-name="Text_20_body"><text:span text:style-name="Strong_20_Emphasis">Nginx</text:span> a un processus maitre et plusieurs processus de travail. Le processus mai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text:span text:style-name="Strong_20_Emphasis">/usr/local/nginx/conf/nginx.conf</text:span>, <text:span text:style-name="Strong_20_Emphasis">/etc/nginx/nginx.conf</text:span> ou <text:span text:style-name="Strong_20_Emphasis">/usr/local/etc/nginx/nginx.conf</text:span>.</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text:span text:style-name="Strong_20_Emphasis">nginx</text:span>, lancez le fichier exécutable.</text:p>
      <text:p text:style-name="Text_20_body">Une fois démarré, nginx peut être contrôlé en lançant l'exécutable avec le paramètre -s :</text:p>
      <text:p text:style-name="Command Line Interface"><text:span text:style-name="PluginODTAutoStyle_span_1">USER@MACHINE:~$ </text:span><text:span text:style-name="PluginODTAutoStyle_span_2">nginx -s signal</text:span></text:p>
      <text:p text:style-name="Text_20_body">où <text:span text:style-name="Strong_20_Emphasis">signal</text:span> peut être :</text:p>
      <text:p text:style-name="Text_20_body"><text:span text:style-name="Strong_20_Emphasis">stop</text:span> : arrêt rapide<text:span text:style-name="Strong_20_Emphasis">quit</text:span> : arrêt en douceur<text:span text:style-name="Strong_20_Emphasis">reload</text:span> : rechargement du fichier de configuration<text:span text:style-name="Strong_20_Emphasis">reopen</text:span> : réouverture des fichiers de logPar exemple, pour arrêter les processus nginx en attendant que les processus de travail aient fini de servir les demandes en cours :</text:p>
      <text:p text:style-name="Command Line Interface"><text:span text:style-name="PluginODTAutoStyle_span_3">USER@MACHINE:~$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tte commande doit être exécutée par l'utilisateur qui a lancé nginx.</text:p></table:table-cell></table:table-row></table:table></draw:text-box></draw:frame></text:p>
      <text:p text:style-name="Text_20_body">Les modifications du fichier de configuration ne seront appliquées qu'après la commande</text:p>
      <text:p text:style-name="Command Line Interface"><text:span text:style-name="PluginODTAutoStyle_span_9">USER@MACHINE:~$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text:span text:style-name="Strong_20_Emphasis">des directives simples</text:span>, composées du nom et des paramètres séparés par des espaces et terminées par un point-virgule ( ;).et <text:span text:style-name="Strong_20_Emphasis">des directives de bloc</text:span>,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Le serveur web a la tâche importante de distribuer des fichiers ( des images ou des pages HTML statiques, par exemple).</text:p>
      <text:p text:style-name="Text_20_body">Vous allez mettre en œuvre un exemple dans lequel, selon la requête, les fichiers seront servis à partir de différents répertoires locaux : /data/www (qui peut contenir des fichiers HTML) et /data/images (qui contient des images).</text:p>
      <text:p text:style-name="Text_20_body">Pour ce faire, il faut modifier le fichier de configuration et mettre en place un bloc server à l'intérieur du bloc http avec deux blocs location.</text:p>
      <text:p text:style-name="Text_20_body">Créez d'abord le répertoire /data/www et placez-y un fichier index.html avec un contenu textuel quelconque, puis créez le répertoire /data/images et placez-y des images.</text:p>
      <text:p text:style-name="Text_20_body">Puis, ouvrez le fichier de configuration. Le fichier de configuration par défaut inclut déjà plusieurs exemples du bloc server, la plupart commentés. Pour l'instant, commentez tous ces blocs et commencez un nouveau bloc serveur :</text:p>
      <text:p text:style-name="Preformatted_20_Text">http {<text:line-break/><text:s text:c="4"/>server {<text:line-break/><text:s text:c="4"/>}<text:line-break/>}</text:p>
      <text:p text:style-name="Text_20_body">Le fichier de configuration peut généralement comprendre plusieurs blocs server qui se distinguent par les ports sur lesquels ils écoutent et par les noms des serveurs.</text:p>
      <text:p text:style-name="Text_20_body">Dès que nginx a décidé quel serveur doit traiter une requête, il compare l'URI spécifié dans l'en-tête de la requête avec les paramètres des directives location définies dans le bloc server.</text:p>
      <text:p text:style-name="Text_20_body">Ajoutez le bloc “location” suivant au bloc “server” :</text:p>
      <text:p text:style-name="Preformatted_20_Text">location / {<text:line-break/><text:s text:c="4"/>root /data/www;<text:line-break/>}</text:p>
      <text:p text:style-name="Text_20_body">Ce bloc location spécifie le préfixe “/” comparé à l'URI de la requête.</text:p>
      <text:p text:style-name="Text_20_body">Pour les demandes concordantes, l'URI sera ajouté au chemin spécifié dans la directive root, c'est-à-dire à /data/www, pour former le chemin d'accès au fichier demandé sur le système de fichiers local.</text:p>
      <text:p text:style-name="Text_20_body">Si plusieurs blocs location correspondent, nginx sélectionne celui qui a le préfixe le plus long.</text:p>
      <text:p text:style-name="Text_20_body">Le bloc location ci-dessus fournit le préfixe le plus court, de longueur un, et ce n'est donc que si tous les autres blocs location ne fournissent pas de correspondance que ce bloc sera utilisé.</text:p>
      <text:p text:style-name="Text_20_body">Ajoutez maintenant le deuxième bloc location :</text:p>
      <text:p text:style-name="Preformatted_20_Text">location /images/ {<text:line-break/><text:s text:c="4"/>root /data;<text:line-break/>}</text:p>
      <text:p text:style-name="Text_20_body">Il concordera avec les requêtes commençant par /images/ (location / concorde également avec ces requêtes, mais son préfixe est plus court).</text:p>
      <text:p text:style-name="Text_20_body">La configuration résultante du bloc server devrait ressembler à ceci :</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C'est déjà une configuration fonctionnelle d'un serveur qui écoute sur le port standard 80 et est accessible sur la machine locale à l'adresse <text:a xlink:type="simple" xlink:href="http://localhost/" text:style-name="Internet_20_link" text:visited-style-name="Visited_20_Internet_20_Link">http://localhost/</text:a>.</text:p>
      <text:p text:style-name="Text_20_body">En réponse aux requêtes dont l'URI commence par /images/, le serveur enverra des fichiers du répertoire /data/images.</text:p>
      <text:p text:style-name="Text_20_body">Par exemple, en réponse à la requête <text:a xlink:type="simple" xlink:href="http://localhost/images/example.png" text:style-name="Internet_20_link" text:visited-style-name="Visited_20_Internet_20_Link">http://localhost/images/example.png</text:a>, nginx enverra le fichier /data/images/example.png.</text:p>
      <text:p text:style-name="Text_20_body">Si ce fichier n'existe pas, nginx répondra en indiquant l'erreur 404.</text:p>
      <text:p text:style-name="Text_20_body">Les demandes dont l'URI ne commence pas par /images/ seront transférées dans le répertoire /data/www.</text:p>
      <text:p text:style-name="Text_20_body">Par exemple, en réponse à la requête <text:a xlink:type="simple" xlink:href="http://localhost/some/example.html" text:style-name="Internet_20_link" text:visited-style-name="Visited_20_Internet_20_Link">http://localhost/some/example.html</text:a>, nginx enverra le fichier /data/www/some/example.html.</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 text:style-name="Internet_20_link" text:visited-style-name="Visited_20_Internet_20_Link">Beginner’s Guide</text:a></text:p>
      <text:p text:style-name="Horizontal_20_Line"/>
      <text:p text:style-name="Text_20_body"><text:span text:style-name="Emphasis">Basé sur « <text:a xlink:type="simple" xlink:href="https://nginx.org/en/docs/beginners_guide.html" text:style-name="Internet_20_link" text:visited-style-name="Visited_20_Internet_20_Link">Beginner’s Guide</text:a> »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5::25:45</meta:creation-date>
    <dc:creator>Generated</dc:creator>
    <dc:date>2026-08-02T15::25:45</dc:date>
    <dc:language>en-US</dc:language>
    <meta:editing-cycles>1</meta:editing-cycles>
    <meta:editing-duration>PT0S</meta:editing-duration>
    <dc:title>tutoriel:reseau:http:serveur:nginx:debutant:start</dc:title>
  </office:meta>
</office:document-meta>
</file>