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http:serveur:apache:vhost:serveurcfg:start"/><text:bookmark-start text:name="__RefHeading___configuration_initiale_du_serveur_avec_ubuntu_20.04_1"/><text:bookmark-start text:name="configuration_initiale_du_serveur_avec_ubuntu_20.04"/>Configuration initiale du serveur avec Ubuntu 20.04<text:bookmark-end text:name="__RefHeading___configuration_initiale_du_serveur_avec_ubuntu_20.04_1"/><text:bookmark-end text:name="configuration_initiale_du_serveur_avec_ubuntu_20.04"/></text:h>
      <text:p text:style-name="Text_20_body">À la création d'un nouveau serveur Ubuntu 20.04, il faut effectuer une importante configuration initiale.</text:p>
      <text:p text:style-name="Text_20_body">Cette configuration renforce la sécurité et facilite l'utilisation de votre serveur, tout en constituant une base solide pour les actions ultérieu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tape_1_-_connexion_comme_user_3"/><text:bookmark-start text:name="premiere_etapeetape_1_-_connexion_comme_user"/>Première étape : Étape 1 - Connexion comme USER<text:bookmark-end text:name="__RefHeading___premiere_etapeetape_1_-_connexion_comme_user_3"/><text:bookmark-end text:name="premiere_etapeetape_1_-_connexion_comme_user"/></text:h>
      <text:p text:style-name="Text_20_body">Pour se connecter au serveur, il faut connaître son adresse IP publique.</text:p>
      <text:p text:style-name="Text_20_body">Il faut aussi le mot de passe ou - en cas de clé SSH pour l'authentification - la clé privée du compte de l'utilisateur root.</text:p>
      <text:p text:style-name="Text_20_body">Connectez-vous comme utilisateur :</text:p>
      <text:p text:style-name="Command Line Interface"><text:span text:style-name="PluginODTAutoStyle_span_1">USER@MACHINE:~$ </text:span><text:span text:style-name="PluginODTAutoStyle_span_2">ssh USER@your_server_ip</text:span><text:line-break/><text:span text:style-name="PluginODTAutoStyle_span_3">USER@your_server_ip:~$ </text:span></text:p>
      <text:p text:style-name="Text_20_body">Acceptez éventuellement le message relatif à l'authenticité de l'hôte.</text:p>
      <text:p text:style-name="Text_20_body">En cas d'authentification par mot de passe, indiquez votre mot de passe root pour vous connecter.</text:p>
      <text:p text:style-name="Text_20_body">En cas d'utilisation d'une clé SSH protégée par une phrase de passe, vous serez peut-être invité à saisir la phrase de passe lors de la première utilisation de la clé à chaque session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 d'un pare-feu simple</text:span> : Les serveurs Ubuntu 20.04 peuvent utiliser le pare-feu UFW pour garantir que seules les connexions à certains services sont autorisées. Nous pouvons configurer un pare-feu de base en utilisant cette application.Les applications peuvent enregistrer leurs profils avec UFW lors de l'installation. Ces profils permettent à UFW de gérer ces applications par leur nom. Le profil d'OpenSSH, le service qui nous permet de nous connecter à notre serveur, est enregistré dans UFW. Pour le voir, tapez :</text:p>
      <text:p text:style-name="Command Line Interface"><text:span text:style-name="PluginODTAutoStyle_span_4">USER@your_server_ip:~$ </text:span><text:span text:style-name="PluginODTAutoStyle_span_5">sudo ufw app list</text:span><text:line-break/><text:span text:style-name="PluginODTAutoStyle_span_6">Available applications:</text:span><text:line-break/><text:span text:style-name="PluginODTAutoStyle_span_7"><text:s text:c="2"/>OpenSSH</text:span></text:p>
      <text:p text:style-name="Text_20_body">Il faut s'assurer que le pare-feu autorise les connexions SSH pour pouvoir se reconnecter la prochaine fois. Pour autoriser ces connexions, tapez :</text:p>
      <text:p text:style-name="Command Line Interface"><text:span text:style-name="PluginODTAutoStyle_span_8">USER@your_server_ip:~$ </text:span><text:span text:style-name="PluginODTAutoStyle_span_9">sudo ufw allow OpenSSH</text:span></text:p>
      <text:p text:style-name="Text_20_body"><text:span text:style-name="Strong_20_Emphasis">Activez le pare-feu</text:span> :</text:p>
      <text:p text:style-name="Command Line Interface"><text:span text:style-name="PluginODTAutoStyle_span_10">USER@MACHINE:~$ </text:span><text:span text:style-name="PluginODTAutoStyle_span_11">sudo ufw enable</text:span></text:p>
      <text:p text:style-name="Text_20_body">Tapez <text:span text:style-name="Plugin_Keyboard___keyboard">Y</text:span> et appuyez sur <text:span text:style-name="Plugin_Keyboard___keyboard">↵ Entrée</text:span> pour continuer<text:span text:style-name="Strong_20_Emphasis">On peut voir que les connexions SSH sont toujours autorisées en tapant</text:span> :</text:p>
      <text:p text:style-name="Command Line Interface"><text:span text:style-name="PluginODTAutoStyle_span_12">USER@MACHINE:~$ </text:span><text:span text:style-name="PluginODTAutoStyle_span_13">sudo ufw status</text:span><text:line-break/><text:span text:style-name="PluginODTAutoStyle_span_14">Output</text:span><text:line-break/><text:span text:style-name="PluginODTAutoStyle_span_15">Status: active</text:span><text:line-break/><text:span text:style-name="PluginODTAutoStyle_span_16"/><text:line-break/><text:span text:style-name="PluginODTAutoStyle_span_17">To<text:s text:c="25"/>Action<text:s text:c="6"/>From</text:span><text:line-break/><text:span text:style-name="PluginODTAutoStyle_span_18">--<text:s text:c="25"/>------<text:s text:c="6"/>----</text:span><text:line-break/><text:span text:style-name="PluginODTAutoStyle_span_19">OpenSSH<text:s text:c="20"/>ALLOW<text:s text:c="7"/>Anywhere</text:span><text:line-break/><text:span text:style-name="PluginODTAutoStyle_span_20">OpenSSH (v6)<text:s text:c="15"/>ALLOW<text:s text:c="7"/>Anywhere (v6)</text:span></text:p>
      <text:p text:style-name="Text_20_body"><text:span text:style-name="Strong_20_Emphasis">Comme le pare-feu bloque toutes les connexions sauf SSH</text:span>, pour installer et configurer des services supplémentaires, il faudra ajuster les paramètres du pare-feu pour permettre au trafic d'entrer. Vous trouverez des explications sur les opérations courantes de l'UFW dans notre guide <text:span text:style-name="Strong_20_Emphasis"><text:a xlink:type="simple" xlink:href="https://www.digitalocean.com/community/tutorials/ufw-essentials-common-firewall-rules-and-commands" text:style-name="Internet_20_link" text:visited-style-name="Visited_20_Internet_20_Link">UFW Essentials guide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initial-server-setup-with-ubuntu-20-04" text:style-name="Internet_20_link" text:visited-style-name="Visited_20_Internet_20_Link">Initial Server Setup with Ubuntu 20.04</text:a></text:p>
      <text:p text:style-name="Horizontal_20_Line"/>
      <text:p text:style-name="Text_20_body"><text:span text:style-name="Emphasis">Basé sur « <text:a xlink:type="simple" xlink:href="https://www.digitalocean.com/community/tutorials/initial-server-setup-with-ubuntu-20-04" text:style-name="Internet_20_link" text:visited-style-name="Visited_20_Internet_20_Link">Initial Server Setup with Ubuntu 20.04</text:a> » par Brian Boucher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50:25</meta:creation-date>
    <dc:creator>Generated</dc:creator>
    <dc:date>2026-06-19T08::50:25</dc:date>
    <dc:language>en-US</dc:language>
    <meta:editing-cycles>1</meta:editing-cycles>
    <meta:editing-duration>PT0S</meta:editing-duration>
    <dc:title>tutoriel:reseau:http:serveur:apache:vhost:serveurcfg:start</dc:title>
  </office:meta>
</office:document-meta>
</file>