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apache:vhost:auto:start"/><text:bookmark-start text:name="__RefHeading___configuration_d_hotes_virtuels_sur_apache_avec_support_automatique_des_sous-domaines_du_ssl_et_de_l_authentification_1"/><text:bookmark-start text:name="configuration_d_hotes_virtuels_sur_apache_avec_support_automatique_des_sous-domaines_du_ssl_et_de_l_authentification"/>Configuration d'hôtes virtuels sur Apache avec support automatique des sous-domaines, du SSL et de l'authentification<text:bookmark-end text:name="__RefHeading___configuration_d_hotes_virtuels_sur_apache_avec_support_automatique_des_sous-domaines_du_ssl_et_de_l_authentification_1"/><text:bookmark-end text:name="configuration_d_hotes_virtuels_sur_apache_avec_support_automatique_des_sous-domaines_du_ssl_et_de_l_authentification"/></text:h>
      <text:p text:style-name="Text_20_body">Les hôtes virtuels du serveur web Apache permettent d'héberger plusieurs domaines sur la même IP. Le champ <text:span text:style-name="Emphasis">Host:</text:span> de la requête HTTP détermine l'hôte virtuel qui devra traiter la requête.</text:p>
      <text:p text:style-name="Text_20_body">La génération automatique des domaines est utile si les &lt;VirtualHost&gt; sont nombreux et sensiblement les mêmes, par exemple :</text:p>
      <text:p text:style-name="Preformatted_20_Text">NameVirtualHost 111.22.33.44<text:line-break/>&lt;VirtualHost 111.22.33.44&gt;<text:line-break/><text:s text:c="2"/>ServerName www.customer-1.com<text:line-break/><text:s text:c="2"/>DocumentRoot /www/hosts/www.customer-1.com/docs<text:line-break/><text:s text:c="2"/>ScriptAlias /cgi-bin/ /www/hosts/www.customer-1.com/cgi-bin<text:line-break/>&lt;/VirtualHost&gt;<text:line-break/><text:line-break/>&lt;VirtualHost 111.22.33.44&gt;<text:line-break/><text:s text:c="2"/>ServerName www.customer-2.com<text:line-break/><text:s text:c="2"/>DocumentRoot /www/hosts/www.customer-2.com/docs<text:line-break/><text:s text:c="2"/>ScriptAlias /cgi-bin/ /www/hosts/www.customer-2.com/cgi-bin<text:line-break/>&lt;/VirtualHost&gt;<text:line-break/><text:line-break/>&lt;VirtualHost 111.22.33.44&gt;<text:line-break/><text:s text:c="2"/>ServerName www.customer-N.com<text:line-break/><text:s text:c="2"/>DocumentRoot /www/hosts/www.customer-N.com/docs<text:line-break/><text:s text:c="2"/>ScriptAlias /cgi-bin/ /www/hosts/www.customer-N.com/cgi-bin<text:line-break/>&lt;/VirtualHost&g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idée de base est de remplacer la configuration &lt;VirtualHost&gt; statique par un mécanisme dynamique. Ainsi,</text:p><text:p text:style-name="Text_20_body">Le fichier de configuration est plus petitAjouter des serveurs virtuels revient à créer les répertoires appropriés dans le système de fichiers et les entrées dans le DNS sans reconfigurer ni redémarrer Apache.Un hôte virtuel est défini par :</text:p><text:p text:style-name="Text_20_body">son adresse IPet le contenu de l'entête Host: de la requête HTTP.Pour cela, cette information est insérée dynamiquement dans le chemin d'accès du fichier utilisé pour satisfaire la demand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l faut activer le module mod_vhost_alias par :</text:p>
      <text:p text:style-name="Command Line Interface"><text:span text:style-name="PluginODTAutoStyle_span_5">USER@MACHINE:~$ </text:span><text:span text:style-name="PluginODTAutoStyle_span_6">sudo a2enmod vhost_alias</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our rendre dynamique un hôte virtuel, il faut modifier :</text:p><text:p text:style-name="Text_20_body"><text:span text:style-name="Strong_20_Emphasis">UseCanonicalName Off</text:span> → le nom du serveur est fourni par l'entête Host: de la requête. Si Apache ne trouve pas nom du serveur, c'est la valeur configurée avec ServerName qui est utilisée<text:span text:style-name="Strong_20_Emphasis">DocumentRoot</text:span></text:p></table:table-cell></table:table-row></table:table></draw:text-box></draw:frame></text:p>
      <text:h text:style-name="Heading_20_3" text:outline-level="3"><text:bookmark-start text:name="__RefHeading___hote_virtuel_dynamique_simple_4"/><text:bookmark-start text:name="hote_virtuel_dynamique_simple"/>Hôte virtuel dynamique simple<text:bookmark-end text:name="__RefHeading___hote_virtuel_dynamique_simple_4"/><text:bookmark-end text:name="hote_virtuel_dynamique_simple"/></text:h>
      <text:p text:style-name="Text_20_body"><text:span text:style-name="Strong_20_Emphasis">Cet extrait met en œuvre un hôte virtuel simple, mais d'une façon générique à l'aide de mod_vhost_alias</text:span> :</text:p>
      <text:p text:style-name="Preformatted_20_Text">...<text:line-break/><text:s text:c="4"/># obtenir le nom du serveur à partir de l'en-tête Host:<text:line-break/><text:s text:c="4"/>UseCanonicalName Off<text:line-break/><text:s text:c="4"/><text:line-break/><text:s text:c="4"/># ce format de journal peut être divisé par hôte virtuel sur la base du premier champ<text:line-break/><text:s text:c="4"/>LogFormat "%V %h %l %u %t \"%r\" %s %b" vcommon<text:line-break/><text:s text:c="4"/>CustomLog logs/access_log vcommon<text:line-break/><text:s text:c="4"/><text:line-break/><text:s text:c="4"/># inclure le nom du serveur dans les noms de fichiers<text:line-break/><text:s text:c="4"/>VirtualDocumentRoot /www/hosts/%0/docs<text:line-break/><text:s text:c="4"/>VirtualScriptAlias /www/hosts/%0/cgi-bin<text:line-break/>...</text:p>
      <text:p text:style-name="Text_20_body">Le nom du serveur qui est inséré dans le nom de fichier est déduit de l'adresse IP de l'hôte virtuel.</text:p>
      <text:p text:style-name="Text_20_body"><text:span text:style-name="Strong_20_Emphasis">Un serveur de pages d'accueil virtuel</text:span> : c'est une adaptation du système ci-dessus pour créer des pages d'accueil. Des sous-chaînes du nom du serveur sont utilisées dans le nom du fichier de sorte que, par exemple les documents pour <text:a xlink:type="simple" xlink:href="http://www.user.isp.com" text:style-name="Internet_20_link" text:visited-style-name="Visited_20_Internet_20_Link">www.user.isp.com</text:a> se trouvent dans /home/user/.</text:p>
      <text:p text:style-name="Preformatted_20_Text">...<text:line-break/><text:s text:c="4"/># obtenir le nom du serveur à partir de l'en-tête Host:<text:line-break/><text:s text:c="4"/>UseCanonicalName Off<text:line-break/><text:s text:c="2"/><text:line-break/><text:s text:c="4"/># ce format de journal peut être divisé par hôte virtuel sur la base du premier champ<text:line-break/><text:s text:c="4"/>LogFormat "%V %h %l %u %t \"%r\" %s %b" vcommon<text:line-break/><text:s text:c="4"/>CustomLog logs/access_log vcommon<text:line-break/><text:line-break/><text:s text:c="4"/># include part of the server name in the filenames<text:line-break/><text:s text:c="4"/>VirtualDocumentRoot /www/hosts/%2/docs<text:line-break/><text:line-break/><text:s text:c="4"/># single cgi-bin directory<text:line-break/><text:s text:c="4"/>ScriptAlias /cgi-bin/ /www/std-cgi/</text:p>
      <text:p text:style-name="Text_20_body"><text:span text:style-name="Strong_20_Emphasis">Serveur virtuel basé sur l'IP plus efficace</text:span> : Amélioration des hôtes virtuels dynamiques simples. Pour éviter la recherche DNS pour transformer un nom en une adresse IP, on peut se baser sur les adresses IP elles-mêmes plutôt que sur les noms correspondants</text:p>
      <text:p text:style-name="Preformatted_20_Text"><text:s text:c="4"/># obtenir le nom du serveur à partir du reverse DNS de l'adresse IP<text:line-break/><text:s text:c="4"/>UseCanonicalName DNS<text:line-break/><text:s text:c="4"/><text:line-break/><text:s text:c="4"/># inclure l'adresse IP dans les journaux afin qu'ils puissent être scindés<text:line-break/><text:s text:c="4"/>LogFormat "%A %h %l %u %t \"%r\" %s %b" vcommon<text:line-break/><text:s text:c="4"/>CustomLog logs/access_log vcommon<text:line-break/><text:s text:c="4"/><text:line-break/><text:s text:c="4"/># inclure l'adresse IP dans les noms de fichiers<text:line-break/><text:s text:c="4"/>VirtualDocumentRootIP /var/www/html/hosts/%0/docs<text:line-break/><text:s text:c="4"/>VirtualScriptAliasIP /var/www/html/hosts/%0/cgi-bin</text:p>
      <text:h text:style-name="Heading_20_3" text:outline-level="3"><text:bookmark-start text:name="__RefHeading___plus_d_un_hote_virtuel_sur_le_meme_serveur_5"/><text:bookmark-start text:name="plus_d_un_hote_virtuel_sur_le_meme_serveur"/>Plus d'un hôte virtuel sur le même serveur<text:bookmark-end text:name="__RefHeading___plus_d_un_hote_virtuel_sur_le_meme_serveur_5"/><text:bookmark-end text:name="plus_d_un_hote_virtuel_sur_le_meme_serveur"/></text:h>
      <text:p text:style-name="Text_20_body">Par exemple, une adresse IP pour les pages d'accueil des clients les et un autre pour les commerciaux avec :</text:p>
      <text:p text:style-name="Preformatted_20_Text">UseCanonicalName Off<text:line-break/><text:line-break/>LogFormat "%V %h %l %u %t \"%r\" %s %b" vcommon<text:line-break/><text:line-break/>&lt;Directory /var/www/html/commercial&gt;<text:line-break/><text:s text:c="4"/>Options FollowSymLinks<text:line-break/><text:s text:c="4"/>AllowOverride All<text:line-break/>&lt;/Directory&gt;<text:line-break/><text:line-break/>&lt;Directory /var/www/html/homepages&gt;<text:line-break/><text:s text:c="4"/>Options FollowSymLinks<text:line-break/><text:s text:c="4"/>AllowOverride None<text:line-break/>&lt;/Directory&gt;<text:line-break/><text:line-break/>&lt;VirtualHost 111.22.33.44&gt;<text:line-break/><text:s text:c="4"/>ServerName www.commercial.isp.com<text:line-break/><text:s text:c="2"/><text:line-break/><text:s text:c="4"/>CustomLog logs/access_log.commercial vcommon<text:line-break/><text:s text:c="2"/><text:line-break/><text:s text:c="4"/>VirtualDocumentRoot /var/www/html/commercial/%0/docs<text:line-break/><text:s text:c="4"/>VirtualScriptAlias /var/www/html/commercial/%0/cgi-bin<text:line-break/>&lt;/VirtualHost&gt;<text:line-break/><text:line-break/>&lt;VirtualHost 111.22.33.45&gt;<text:line-break/><text:s text:c="4"/>ServerName www.homepages.isp.com<text:line-break/><text:s text:c="2"/><text:line-break/><text:s text:c="4"/>CustomLog logs/access_log.homepages vcommon<text:line-break/><text:s text:c="2"/><text:line-break/><text:s text:c="4"/>VirtualDocumentRoot /var/www/html/homepages/%0/docs<text:line-break/><text:s text:c="4"/>ScriptAlias /cgi-bin/ /var/www/html/std-cgi/<text:line-break/>&lt;/VirtualHost&gt;</text:p>
      <text:p text:style-name="Horizontal_20_Line"/>
      <text:p text:style-name="Text_20_body"><text:span text:style-name="Strong_20_Emphasis">Sous-domaines par nom</text:span> : pour chaque domaine, on crée un fichier /etc/apache2/sites-available/domaineX.com<text:span text:style-name="Strong_20_Emphasis">en local, sous-domaines du localhost</text:span> : Exemple : sous-domaine doc.localhost, accessible localement sur le PC lui-même (localhost) ; cela permet de tester le serveur. Pour cela,déclarer doc.localhost dans le fichier hosts : éditez avec les droits d'administration le fichier <text:span text:style-name="Strong_20_Emphasis">/etc/hosts</text:span> pour lui ajouter la ligne :</text:p>
      <text:p text:style-name="Preformatted_20_Text">127.0.0.1<text:s text:c="4"/>doc.localhost</text:p>
      <text:p text:style-name="Text_20_body">Créez avec les droits d'administration le fichier <text:span text:style-name="Strong_20_Emphasis">/etc/apache2/sites-available/doc.localhost</text:span> :</text:p>
      <text:p text:style-name="Preformatted_20_Text">ServerAdmin<text:tab/>administrateur@domaine.fr<text:line-break/>UseCanonicalName Off<text:line-break/>LogFormat "%V %h %l %u %t \"%r\" %s %b" vcommon<text:line-break/>CustomLog logs/access_log vcommon<text:line-break/><text:line-break/>&lt;VirtualHost *:80&gt;<text:line-break/><text:tab/>ServerName<text:tab/>doc.localhost<text:line-break/><text:tab/>DocumentRoot<text:tab/>/home/&lt;USER&gt;/www/doc<text:line-break/>&lt;/VirtualHost&gt;</text:p>
      <text:p text:style-name="Text_20_body"><text:span text:style-name="Strong_20_Emphasis">sur le web : sous-domaines d'un domaine</text:span> : pour créer doc.mondomaine.com, sous-domaine de mondomaine.com,</text:p>
      <text:p text:style-name="Preformatted_20_Text">ServerAdmin<text:tab/>administrateur@domaine.fr<text:line-break/>UseCanonicalName Off<text:line-break/>LogFormat "%V %h %l %u %t \"%r\" %s %b" vcommon<text:line-break/>CustomLog logs/access_log vcommon<text:line-break/><text:line-break/>&lt;VirtualHost *:80&gt;<text:line-break/><text:tab/>ServerName<text:tab/>doc.mondomaine.com<text:line-break/><text:tab/>DocumentRoot<text:tab/>/home/&lt;USER&gt;/www/doc<text:line-break/>&lt;/VirtualHost&gt;</text:p>
      <text:p text:style-name="Preformatted_20_Text">&lt;VirtualHost *:80&gt;<text:line-break/><text:tab/>ServerName<text:tab/>localhost<text:line-break/><text:tab/>ServerAlias<text:tab/>*.localhost<text:line-break/>#<text:tab/>DocumentRoot<text:tab/>/home/nicolas/www<text:line-break/><text:tab/>VirtualDocumentRoot /home/nicolas/www/%-2<text:line-break/>&lt;/VirtualHost&gt;<text:line-break/><text:line-break/>#&lt;VirtualHost *:80&gt;<text:line-break/>#<text:tab/>ServerName<text:tab/>cloud.localhost<text:line-break/>#<text:tab/>DocumentRoot<text:tab/>/home/nicolas/www/cloud<text:line-break/>#&lt;/VirtualHost&gt;</text:p>
      <text:p text:style-name="Text_20_body"><text:span text:style-name="Strong_20_Emphasis">Voici un exemple d'organisation</text:span> :<text:span text:style-name="Strong_20_Emphasis">config</text:span> → Contiendra toute la configuration “magique”:<text:span text:style-name="Strong_20_Emphasis">auth</text:span> → liens symboliques vers les sous-domaines (subdir*) nécessitant une authentification.<text:span text:style-name="Strong_20_Emphasis">ssl</text:span> → liens symboliques vers les sous-domaines (subdir*) nécessitant un accès SSL.<text:span text:style-name="Strong_20_Emphasis">logs</text:span> → logs d'accès et logs d'erreur pour le domaine concerné<text:span text:style-name="Strong_20_Emphasis">www</text:span> → racine de l'arborescence web où se trouveront nos pages et scripts éventuels et les sous-domaines (subdir*).</text:p>
      <text:p text:style-name="Preformatted_20_Text">mondomaine.tld/<text:line-break/>|-- config<text:line-break/>|<text:s text:c="3"/>|-- auth<text:line-break/>|<text:s text:c="3"/>`-- ssl<text:line-break/>|-- logs<text:line-break/>|<text:s text:c="3"/>|-- access.log<text:line-break/>|<text:s text:c="3"/>`-- error.log<text:line-break/>`-- www<text:line-break/><text:s text:c="4"/>|-- subdir1<text:line-break/><text:s text:c="4"/>|-- subdir2<text:line-break/><text:s text:c="4"/>|-- subdir3<text:line-break/><text:s text:c="4"/>`-- subdir4</text:p>
      <text:p text:style-name="Text_20_body"><text:span text:style-name="Strong_20_Emphasis">Configuration du domaine mondomaine.com</text:span> :Pour ce domaine, nous créons les 2 configurations suivantes dans le fichier /etc/apache2/sites-available/mondomaine.com</text:p>
      <text:p text:style-name="Preformatted_20_Text"># Configuration HTTP du domaine mondomaine.com<text:line-break/>&lt;VirtualHost *:80&gt;<text:line-break/><text:s text:c="8"/>ServerName mondomaine.com<text:line-break/><text:s text:c="8"/>ServerAlias *.mondomaine.com<text:line-break/><text:s text:c="8"/>ServerAlias *.mondomaine.net<text:line-break/><text:s text:c="8"/>ServerAlias *.mondomaine.fr<text:line-break/><text:s text:c="8"/>ServerAlias *.mondomaine.eu<text:line-break/><text:s text:c="8"/>ServerAlias *.mondomaine.info<text:line-break/><text:line-break/><text:s text:c="8"/>ServerAdmin webmaster@mondomaine.com<text:line-break/><text:line-break/><text:s text:c="8"/>DocumentRoot /var/www/mondomaine.com/www/<text:line-break/><text:s text:c="8"/>&lt;Directory /&gt;<text:line-break/><text:s text:c="16"/>Options FollowSymLinks<text:line-break/><text:s text:c="16"/>AllowOverride None<text:line-break/><text:s text:c="8"/>&lt;/Directory&gt;<text:line-break/><text:s text:c="8"/>&lt;Directory /var/www/mondomaine.com/www/&gt;<text:line-break/><text:s text:c="16"/>Options FollowSymLinks<text:line-break/><text:s text:c="16"/>AllowOverride none<text:line-break/><text:s text:c="16"/>Order allow,deny<text:line-break/><text:s text:c="16"/>allow from all<text:line-break/><text:s text:c="8"/>&lt;/Directory&gt;<text:line-break/><text:line-break/>########## Log Directives<text:line-break/><text:s text:c="8"/>ErrorLog /var/www/mondomaine.com/logs/error.log<text:line-break/><text:s text:c="8"/>CustomLog /var/www/mondomaine.com/logs/access.log vhost_combined<text:line-break/>&lt;/VirtualHost&gt;<text:line-break/><text:line-break/># Configuration HTTPS du domaine mondomaine.com<text:line-break/>&lt;VirtualHost *:443&gt;<text:line-break/><text:s text:c="8"/>ServerName mondomaine.com<text:line-break/><text:s text:c="8"/>ServerAlias *.mondomaine.com<text:line-break/><text:s text:c="8"/>ServerAlias *.mondomaine.net<text:line-break/><text:s text:c="8"/>ServerAlias *.mondomaine.fr<text:line-break/><text:s text:c="8"/>ServerAlias *.mondomaine.eu<text:line-break/><text:s text:c="8"/>ServerAlias *.mondomaine.info<text:line-break/><text:line-break/><text:s text:c="8"/>ServerAdmin webmaster@mondomaine.com<text:line-break/><text:line-break/><text:s text:c="8"/>DocumentRoot /var/www/mondomaine.com/www/<text:line-break/><text:s text:c="8"/>&lt;Directory /&gt;<text:line-break/><text:s text:c="16"/>Options FollowSymLinks<text:line-break/><text:s text:c="16"/>AllowOverride None<text:line-break/><text:s text:c="8"/>&lt;/Directory&gt;<text:line-break/><text:s text:c="8"/>&lt;Directory /var/www/mondomaine.com/www/&gt;<text:line-break/><text:s text:c="16"/>Options FollowSymLinks<text:line-break/><text:s text:c="16"/>AllowOverride none<text:line-break/><text:s text:c="16"/>Order allow,deny<text:line-break/><text:s text:c="16"/>allow from all<text:line-break/><text:s text:c="8"/>&lt;/Directory&gt;<text:line-break/><text:line-break/>########## Log Directives<text:line-break/><text:s text:c="8"/>ErrorLog /var/www/mondomaine.com/logs/error.log<text:line-break/><text:s text:c="8"/>CustomLog /var/www/mondomaine.com/logs/access.log vhost_combined<text:line-break/><text:line-break/>########## SSL Directives<text:line-break/><text:s text:c="8"/>SSLEngine on<text:line-break/><text:s text:c="8"/>SSLCertificateFile /var/www/mondomaine.com/config/mondomaine.com.pem<text:line-break/><text:s text:c="8"/>SSLCertificateKeyFile /var/www/mondomaine.com/config/mondomaine.com.pem<text:line-break/><text:s text:c="8"/>SSLCACertificateFile /var/www/mondomaine.com/config/ca.crt<text:line-break/>&lt;/VirtualHost&gt;</text:p>
      <text:p text:style-name="Text_20_body">Activation du domaine mondomaine.com :</text:p>
      <text:p text:style-name="Command Line Interface"><text:span text:style-name="PluginODTAutoStyle_span_11">USER@MACHINE:~$ </text:span><text:span text:style-name="PluginODTAutoStyle_span_12">sudo a2ensite mondomaine.com</text:span></text:p>
      <text:p text:style-name="Text_20_body">Redémarrage d'Apache :</text:p>
      <text:p text:style-name="Command Line Interface"><text:span text:style-name="PluginODTAutoStyle_span_13">USER@MACHINE:~$ </text:span><text:span text:style-name="PluginODTAutoStyle_span_14">/etc/init.d/apache restart</text:span></text:p>
      <text:p text:style-name="Text_20_body"><text:span text:style-name="Strong_20_Emphasis">Cas du vhost par défaut</text:span> : Pour gérer le cas d'une requête à destination d'un domaine qui n'est pas hébergé, un vhost par défaut est défini. Il est défini en premierCréer un fichier /etc/apache2/site-available/0000-default en y ajoutant la configuration suivante :</text:p>
      <text:p text:style-name="Preformatted_20_Text">NameVirtualHost *:80<text:line-break/>NameVirtualHost *:443<text:line-break/>&lt;VirtualHost *:80&gt;<text:line-break/><text:s text:c="8"/>RewriteEngine on<text:line-break/><text:s text:c="8"/>RewriteRule ^/(.*) http://www.mondomaine.com/$1 [R=301,L]<text:line-break/>&lt;/VirtualHost&gt;</text:p>
      <text:p text:style-name="Text_20_body">On redirige tout le trafic vers le “vrai” domaine. Par exemple, toute requête vers <text:a xlink:type="simple" xlink:href="http://ip_du_serveur" text:style-name="Internet_20_link" text:visited-style-name="Visited_20_Internet_20_Link">http://ip_du_serveur</text:a>, traitée par ce vhost, sera visiteur redirigée vers <text:a xlink:type="simple" xlink:href="http://www.mondomaine.com/" text:style-name="Internet_20_link" text:visited-style-name="Visited_20_Internet_20_Link">http://www.mondomaine.com/</text:a></text:p>
      <text:p text:style-name="Text_20_body">On active le vhost :</text:p>
      <text:p text:style-name="Command Line Interface"><text:span text:style-name="PluginODTAutoStyle_span_15">USER@MACHINE:~$ </text:span><text:span text:style-name="PluginODTAutoStyle_span_16">a2ensite 0000-default</text:span></text:p>
      <text:p text:style-name="Text_20_body"><text:span text:style-name="Strong_20_Emphasis">Règles de comportement</text:span> : Nous souhaitons héberger le domaine mondomaine.com.Nous devons rediriger mondomaine.com vers <text:a xlink:type="simple" xlink:href="http://www.mondomaine.com" text:style-name="Internet_20_link" text:visited-style-name="Visited_20_Internet_20_Link">www.mondomaine.com</text:a>.Nous voulons pouvoir obtenir, le plus simplement possible, différents sous-domaines. Par exemple :blog.domaine.com doit être accessible en HTTP ou en SSL. L'authentification est gérée par l'application elle-même.webmail.domaine.com doit être obligatoirement en SSL. L'authentification est gérée par l'application elle-même.protected.domaine.com ne sera accessible qu'après authentification, mais l'accès n'est pas forcé en SSL.maitredumonde.domaine.com ne sera accessible qu'après authentification, mais l'accès est en plus forcé en SSL.Comme nous avons également loué le domaine mondomaine.fr, il faut que les 2 pointent sur le même espace d'hébergement.En ce qui concerne les alias de domaines (différentes extensions tld), il est nécessaire de modifier la configuration du vhost en ajoutant les directives ServerAlias. En effet, les domaines n’apparaissant ni en ServerName, ni en ServerAlias seront traités par le vhost par défaut.<text:span text:style-name="Strong_20_Emphasis">Utilisation des virtualhosts</text:span></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ublications.jbfavre.org/web/vhosts-automatiques-avec-SSL-et-authentification" text:style-name="Internet_20_link" text:visited-style-name="Visited_20_Internet_20_Link">Configuration d'hôtes virtuels sur Apache avec support automatique des sous-domaines, du SSL et de l'authentification</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publications.jbfavre.org/web/vhosts-automatiques-avec-SSL-et-authentification" text:style-name="Internet_20_link" text:visited-style-name="Visited_20_Internet_20_Link">Configuration d'hôtes virtuels sur Apache avec support automatique des sous-domaines, du SSL et de l'authentification</text:a> » par jbfav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1:59</meta:creation-date>
    <dc:creator>Generated</dc:creator>
    <dc:date>2025-06-21T16::21:59</dc:date>
    <dc:language>en-US</dc:language>
    <meta:editing-cycles>1</meta:editing-cycles>
    <meta:editing-duration>PT0S</meta:editing-duration>
    <dc:title>tutoriel:reseau:http:serveur:apache:vhost:auto:start</dc:title>
  </office:meta>
</office:document-meta>
</file>