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crm:dolibarr:sauvegarde:start"/><text:bookmark-start text:name="__RefHeading___dolibarr_-_sauvegarde_1"/><text:bookmark-start text:name="dolibarr_-_sauvegarde"/>Dolibarr - Sauvegarde<text:bookmark-end text:name="__RefHeading___dolibarr_-_sauvegarde_1"/><text:bookmark-end text:name="dolibarr_-_sauvegarde"/></text:h>
      <text:p text:style-name="Text_20_body">La sauvegarde complète de Dolibarr permet :
</text:p>
      <text:p text:style-name="Text_20_body">de revenir en arrière après une mise à jourde déplacer Dolibarr d'un serveur à un autrede se protéger d'un sinistre ou d'une fausse manipulation</text:p>
      <text:p text:style-name="Text_20_body">Dolibarr stocke des données à 2 endroits qu'il faut sauvegarder régulièrement :
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auvegarde de la Base de données</text:span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<text:s text:c="2"/>...<text:line-break/><text:s text:c="2"/>-- SQL Dump<text:line-break/><text:s text:c="2"/>-- Server version: 5.5.8<text:line-break/><text:s text:c="2"/>...<text:line-break/><text:s text:c="2"/>SET FOREIGN_KEY_CHECKS=0;<text:line-break/><text:s text:c="2"/>SET SQL_MODE="NO_AUTO_VALUE_ON_ZERO";<text:line-break/><text:s text:c="2"/>...<text:line-break/><text:s text:c="2"/>/*!40101 SET @OLD_CHARACTER_SET_CLIENT=@@CHARACTER_SET_CLIENT */;<text:line-break/><text:s text:c="2"/>...<text:line-break/><text:s text:c="2"/>SET FOREIGN_KEY_CHECKS=1;<text:line-break/><text:s text:c="2"/></text:p>
      <text:p text:style-name="Text_20_body"><text:span text:style-name="Strong_20_Emphasis">Sauvegarde du répertoire documents</text:span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Sauvegardes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wiki.dolibarr.org/index.php?title=Sauvegardes" text:style-name="Internet_20_link" text:visited-style-name="Visited_20_Internet_20_Link">Sauvegardes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22:29</meta:creation-date>
    <dc:creator>Generated</dc:creator>
    <dc:date>2026-06-19T08::22:29</dc:date>
    <dc:language>en-US</dc:language>
    <meta:editing-cycles>1</meta:editing-cycles>
    <meta:editing-duration>PT0S</meta:editing-duration>
    <dc:title>tutoriel:reseau:crm:dolibarr:sauvegarde:start</dc:title>
  </office:meta>
</office:document-meta>
</file>