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que vous ne l'avez pas encore installé (par ex. si vous êtes sur un nouveau serveur), installez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ttention à utiliser le même type de base de données qu'auparavant (Mysql, PostgreSQL…).Vous devez installer exactement la même version (vX.Y) que celle qui était utilisée lors de votre sauvegarde.Si vous voulez pour monter de version, il faut le faire dans un second temp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tablecell">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tablecell">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 <text:a xlink:type="simple" xlink:href="https://wiki.dolibarr.org/index.php?title=Restaurations" text:style-name="Internet_20_link" text:visited-style-name="Visited_20_Internet_20_Link">Restaurations</text:a> »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34:30</meta:creation-date>
    <dc:creator>Generated</dc:creator>
    <dc:date>2026-06-19T08::34:30</dc:date>
    <dc:language>en-US</dc:language>
    <meta:editing-cycles>1</meta:editing-cycles>
    <meta:editing-duration>PT0S</meta:editing-duration>
    <dc:title>tutoriel:reseau:crm:dolibarr:reinstall:ovh:start</dc:title>
  </office:meta>
</office:document-meta>
</file>