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migrer: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doc.wikis.frapp.fr/doku.php?id=tutoriel:reseau: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doc.wikis.frapp.fr/doku.php?id=tutoriel:reseau:bdd:sql:ovh:start" text:style-name="Internet_20_link" text:visited-style-name="Visited_20_Internet_20_Link">Créer une Base de données sur OVH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→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→'</text:span></text:span><text:span text:style-name="Strong_20_Emphasis">Fichier de configuration</text:span> : si tout est OK, <text:span text:style-name="Strong_20_Emphasis"><text:span text:style-name="Plugin_Keyboard___keyboard">'Étape suivante→'</text:span></text:span><text:span text:style-name="Strong_20_Emphasis">Base de données</text:span> : si tout est OK, <text:span text:style-name="Strong_20_Emphasis"><text:span text:style-name="Plugin_Keyboard___keyboard">'Étape suivante→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→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→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doc.wikis.frapp.fr/doku.php?id=tutoriel:reseau:bdd:sql:ovh:import:start" text:style-name="Internet_20_link" text:visited-style-name="Visited_20_Internet_20_Link">Importer une sauvegarde de base SQL depuis l’espace client (OVH)</text:a></text:span> (vous pouvez aussi vous aider de <text:span text:style-name="Strong_20_Emphasis"><text:a xlink:type="simple" xlink:href="https://doc.wikis.frapp.fr/doku.php?id=logiciel:reseau:bdd:adminer:start" text:style-name="Internet_20_link" text:visited-style-name="Visited_20_Internet_20_Link">Adminer -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span text:style-name="Strong_20_Emphasis">[Errno n] b“ERROR 1215 (HY000) at line nn in file: '…': Cannot add foreign key constraint”</text:span>,</text:p>
      <text:p text:style-name="Text_20_body"> éditez le fichier <text:span text:style-name="Strong_20_Emphasis">mysqldump_NomDeLaBase_x.y.z_YYYYMMDDHHMM.sql</text:span> pour :
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</text:p>
      <text:p text:style-name="Text_20_body">[Errno n] b“ERROR 1071 (42000) at line nn in file: '…': Specified key was too long; max key length is 767 bytes”</text:p>
      <text:p text:style-name="Text_20_body"> Ce n'est pas un bogue, mais une limitation imposée.
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« <text:a xlink:type="simple" xlink:href="https://wiki.dolibarr.org/index.php/Migrer_mon_Dolibarr_vers_une_offre_Cloud" text:style-name="Internet_20_link" text:visited-style-name="Visited_20_Internet_20_Link">Migrer mon Dolibarr vers une offre Cloud</text:a> »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19</meta:creation-date>
    <dc:creator>Generated</dc:creator>
    <dc:date>2026-08-01T02::21:19</dc:date>
    <dc:language>en-US</dc:language>
    <meta:editing-cycles>1</meta:editing-cycles>
    <meta:editing-duration>PT0S</meta:editing-duration>
    <dc:title>tutoriel:reseau:crm:dolibarr:migrer:ovh:start</dc:title>
  </office:meta>
</office:document-meta>
</file>