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migrer:cloud:start"/><text:bookmark-start text:name="__RefHeading___migrer_dolibarr_vers_une_offre_cloud_dolicloud_novafirstcloud_inodbox_cloud_etc_1"/><text:bookmark-start text:name="migrer_dolibarr_vers_une_offre_cloud_dolicloud_novafirstcloud_inodbox_cloud_etc"/>Migrer Dolibarr vers une offre Cloud (DoliCloud, NovaFirstCloud, iNodbox Cloud, etc.)<text:bookmark-end text:name="__RefHeading___migrer_dolibarr_vers_une_offre_cloud_dolicloud_novafirstcloud_inodbox_cloud_etc_1"/><text:bookmark-end text:name="migrer_dolibarr_vers_une_offre_cloud_dolicloud_novafirstcloud_inodbox_cloud_etc"/></text:h>
      <text:p text:style-name="Text_20_body">Cette page explique comment déplacer une instance existante de Dolibarr ERP &amp; CRM vers un service d'hébergement Web à distance dans le Cloud.</text:p>
      <text:p text:style-name="Text_20_body">Ce tutoriel devrait fonctionner pour toute installation Dolibarr utilisant une base de données MySql.</text:p>
      <text:p text:style-name="Text_20_body">L'exemple est basé sur une migration vers DoliCloud (mais fonctionne aussi vers NovaFirstCloud, iNodbox Cloud ou autre).</text:p>
      <text:p text:style-name="Text_20_body">Vous devriez être en mesure de remplacer toutes les choses spécifiques au fournisseur SaaS pris en exemple par n'importe quel autre fournisseur SaaS de Dolibarr).</text:p>
      <text:p text:style-name="Text_20_body">Vous pouvez exécuter le processus de migration vous-même en suivant ce tutoriel.</text:p>
      <text:p text:style-name="Text_20_body">Pou avoir plus d'aide, posez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version de votre Dolibarr</text:span> inférieure ou égale à la version proposé en SaaS (vous la trouverez sur la page de login)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menu <text:span text:style-name="Strong_20_Emphasis">Accueil → Outils systèmes →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USER@MACHINE:~$ </text:span><text:span text:style-name="PluginODTAutoStyle_span_6">mysqldump -h ip_ancien_serveur_mysql -P port_ancien_serveur_mysql -u utilisateur_base -pmot_de_passe_base &gt; mysqldump_YYYYMMDDHHMMSS.sql</text:span></text:p></table:table-cell></table:table-row></table:table></draw:text-box></draw:frame>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text:p>
      <text:p text:style-name="Text_20_body">Pour connaître le nom complet exact de ce répertoire pour votre cas, allez sur l'instance à sauvegarder, dans le menu <text:span text:style-name="Strong_20_Emphasis">Accueil → Infos Systèmes → Dolibarr →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
</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text:p>
      <text:p text:style-name="Text_20_body">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
</text:p>
      <text:p text:style-name="Text_20_body"><text:span text:style-name="Strong_20_Emphasis">Connectez-vous sur votre nouvelle instance Dolibarr</text:span> chez votre prestataire (le login est souvent “admin” par défaut). Aller dans le menu <text:span text:style-name="Strong_20_Emphasis">Accueil → Infos systèmes → Dolibarr →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errouillé par le fichier install.lock, lancez à nouveau votre client SFTP et supprimez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Migrer mon Dolibarr vers une offre Cloud</text:a></text:p>
      <text:p text:style-name="Horizontal_20_Line"/>
      <text:p text:style-name="Text_20_body"><text:span text:style-name="Emphasis">Basé sur « <text:a xlink:type="simple" xlink:href="https://wiki.dolibarr.org/index.php/Migrer_mon_Dolibarr_vers_une_offre_Cloud" text:style-name="Internet_20_link" text:visited-style-name="Visited_20_Internet_20_Link">Migrer mon Dolibarr vers une offre Cloud</text:a> »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0:18</meta:creation-date>
    <dc:creator>Generated</dc:creator>
    <dc:date>2025-06-21T16::20:18</dc:date>
    <dc:language>en-US</dc:language>
    <meta:editing-cycles>1</meta:editing-cycles>
    <meta:editing-duration>PT0S</meta:editing-duration>
    <dc:title>tutoriel:reseau:crm:dolibarr:migrer:cloud:start</dc:title>
  </office:meta>
</office:document-meta>
</file>