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265c688174125401d6076fd3784f2f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crm:dolibarr:install:local:start"/><text:bookmark-start text:name="__RefHeading___installer_dolibarr_sur_un_serveur_local_1"/><text:bookmark-start text:name="installer_dolibarr_sur_un_serveur_local"/>Installer Dolibarr sur un serveur local<text:bookmark-end text:name="__RefHeading___installer_dolibarr_sur_un_serveur_local_1"/><text:bookmark-end text:name="installer_dolibarr_sur_un_serveur_local"/></text:h>
      <text:p text:style-name="Text_20_body">Vidéo :</text:p>
      <text:p text:style-name="Text_20_body">Dolibarr en local : Pourquoi et Comment l'installer sur votre ordinateur grâce à Wampserver (2020) :<text:line-break/></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pache</text:span><text:span text:style-name="Strong_20_Emphasis">PHP</text:span> 5.6.0+ (avec DateTimeZone.getOffset, php-intl)<text:span text:style-name="Strong_20_Emphasis">un serveur de base de données</text:span> (MySQL 5.1+ ou PostgreSQL)<text:span text:style-name="Strong_20_Emphasis">utilisateur root ou admin</text:span> principal pour le serveur de base de donnée connu et fonctionnellogin/mot de passe d'accès (à une nouvelle base ou au serveur) connus</text:p>
      <text:h text:style-name="Heading_20_2" text:outline-level="2"><text:bookmark-start text:name="__RefHeading___premiere_etapetelechargement_et_mise_en_place_3"/><text:bookmark-start text:name="premiere_etapetelechargement_et_mise_en_place"/>Première étape : Téléchargement et mise en place<text:bookmark-end text:name="__RefHeading___premiere_etapetelechargement_et_mise_en_place_3"/><text:bookmark-end text:name="premiere_etapetelechargement_et_mise_en_place"/></text:h>
      <text:p text:style-name="Text_20_body"><text:span text:style-name="Strong_20_Emphasis">Téléchargez la dernière version de Dolibarr sur <text:a xlink:type="simple" xlink:href="https://sourceforge.net/projects/dolibarr/files/latest/download" text:style-name="Internet_20_link" text:visited-style-name="Visited_20_Internet_20_Link">https://sourceforge.net/projects/dolibarr/files/latest/download</text:a></text:span> → fichier <text:span text:style-name="Strong_20_Emphasis">dolibarr-x.y.z.zip</text:span> <text:note text:id="ftn0" text:note-class="footnote"><text:note-citation text:label="1)">1)</text:note-citation><text:note-body><text:p text:style-name="Text_20_body">où x.y.z correspond à la version source</text:p></text:note-body></text:note><text:span text:style-name="Strong_20_Emphasis">Envoyez, via SCP</text:span>, cette archive à la racine du serveur :</text:p>
      <text:p text:style-name="Command Line Interface"><text:span text:style-name="PluginODTAutoStyle_span_1">USER@MACHINE:~$ </text:span><text:span text:style-name="PluginODTAutoStyle_span_2">scp dolibarr-x.y.z.zip user@monsite.fr:/var/www/html/</text:span></text:p>
      <text:p text:style-name="Text_20_body"><text:span text:style-name="Strong_20_Emphasis">Via SSH</text:span>,<text:span text:style-name="Strong_20_Emphasis">connectez-vous à votre serveur</text:span>,<text:span text:style-name="Strong_20_Emphasis">placez-vous dans son répertoire racine</text:span><text:span text:style-name="Strong_20_Emphasis">décompressez l'archive</text:span> de Dolibarr<text:span text:style-name="Strong_20_Emphasis">Renommez le répertoire dolibarr-x.y.z</text:span> pour obtenir un nom de répertoire indépendant de la version (par exemple, <text:span text:style-name="Strong_20_Emphasis">dolibarr</text:span>) :</text:p>
      <text:p text:style-name="Command Line Interface"><text:span text:style-name="PluginODTAutoStyle_span_3">USER@MACHINE:~$ </text:span><text:span text:style-name="PluginODTAutoStyle_span_4">ssh user@monsite.fr</text:span><text:line-break/><text:span text:style-name="PluginODTAutoStyle_span_5">user@monsite.fr:~ $ </text:span><text:span text:style-name="PluginODTAutoStyle_span_6">cd /var/www/html</text:span><text:line-break/><text:span text:style-name="PluginODTAutoStyle_span_7">user@monsite.fr:/var/www/html $ </text:span><text:span text:style-name="PluginODTAutoStyle_span_8">unzip dolibarr-x.y.z.zip</text:span><text:line-break/><text:span text:style-name="PluginODTAutoStyle_span_9">user@monsite.fr:/var/www/html $ </text:span><text:span text:style-name="PluginODTAutoStyle_span_10">mv dolibarr-x.y.z dolibarr</text:span></text:p>
      <text:p text:style-name="Text_20_body"><text:span text:style-name="Strong_20_Emphasis">Gestion des droits</text:span> :</text:p>
      <text:p text:style-name="Command Line Interface"><text:span text:style-name="PluginODTAutoStyle_span_11">user@monsite.fr:/var/www/html $ </text:span><text:span text:style-name="PluginODTAutoStyle_span_12">sudo chmod -R 2755 /var/www/html/dolibarr/</text:span><text:line-break/><text:span text:style-name="PluginODTAutoStyle_span_13">user@monsite.fr:/var/www/html $ </text:span><text:span text:style-name="PluginODTAutoStyle_span_14">sudo chown -R www-data:www-data /var/www/html/dolibarr/</text:span></text:p>
      <text:p text:style-name="Text_20_body"><text:span text:style-name="Strong_20_Emphasis">Fichier de configuration</text:span> :<text:span text:style-name="Strong_20_Emphasis">créez un fichier de configuration vide</text:span> dans le répertoire dolibarr/htdocs/conf<text:span text:style-name="Strong_20_Emphasis">attribuez-lui e propriétaire www-data</text:span> :</text:p>
      <text:p text:style-name="Command Line Interface"><text:span text:style-name="PluginODTAutoStyle_span_15">user@monsite.fr:/var/www/html $ </text:span><text:span text:style-name="PluginODTAutoStyle_span_16">sudo touch /var/www/html/dolibarr/htdocs/conf/conf.php</text:span><text:line-break/><text:span text:style-name="PluginODTAutoStyle_span_17">user@monsite.fr:/var/www/html $ </text:span><text:span text:style-name="PluginODTAutoStyle_span_18">sudo chown www-data:www-data /var/www/html/dolibarr/htdocs/conf/conf.php</text:span></text:p>
      <text:p text:style-name="Text_20_body"><text:span text:style-name="Strong_20_Emphasis">Répertoire pour les documents</text:span> :<text:span text:style-name="Strong_20_Emphasis">Créez le répertoire /var/www/html/dolibarr/documents</text:span>, en dehors du répertoire htdocs, pour les documents de Dolibarr (factures pdf, images, …)<text:span text:style-name="Strong_20_Emphasis">attribuez-lui le propriétaire www-data</text:span><text:span text:style-name="Strong_20_Emphasis">et réglez ses permissions</text:span> :</text:p>
      <text:p text:style-name="Command Line Interface"><text:span text:style-name="PluginODTAutoStyle_span_19">user@monsite.fr:/var/www/html $ </text:span><text:span text:style-name="PluginODTAutoStyle_span_20">sudo mkdir -p /var/www/html/dolibarr/documents</text:span><text:line-break/><text:span text:style-name="PluginODTAutoStyle_span_21">user@monsite.fr:/var/www/html $ </text:span><text:span text:style-name="PluginODTAutoStyle_span_22">sudo chown www-data:www-data /var/www/html/dolibarr/documents/</text:span><text:line-break/><text:span text:style-name="PluginODTAutoStyle_span_23">user@monsite.fr:/var/www/html $ </text:span><text:span text:style-name="PluginODTAutoStyle_span_24">sudo chmod -R 2755 /var/www/html/dolibarr/documents/</text:span></text:p>
      <text:p text:style-name="Text_20_body"><text:span text:style-name="Strong_20_Emphasis"><text:a xlink:type="simple" xlink:href="https://doc.wikis.frapp.fr/doku.php?id=tutoriel:reseau:crm:dolibarr:install:ovh:start" text:style-name="Internet_20_link" text:visited-style-name="Visited_20_Internet_20_Link">Installer Dolibarr sur un serveur mutualisé OVH</text:a></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onfiguration_du_serveur_web_5"/><text:bookmark-start text:name="configuration_du_serveur_web"/>Configuration du serveur Web<text:bookmark-end text:name="__RefHeading___configuration_du_serveur_web_5"/><text:bookmark-end text:name="configuration_du_serveur_web"/></text:h>
      <text:p text:style-name="Text_20_body"><text:span text:style-name="Strong_20_Emphasis">Configurez votre serveur Web pour utiliser dolibarr/htdocs comme racine</text:span> par exemple en créant un hôte virtuel :avec <text:span text:style-name="Strong_20_Emphasis">nginx</text:span> :</text:p>
      <text:p text:style-name="Preformatted_20_Text"># sous-domaines dolibarr<text:line-break/>server {<text:line-break/><text:s text:c="4"/>listen 80;<text:line-break/><text:s text:c="4"/><text:line-break/><text:s text:c="4"/>server_name<text:s text:c="2"/>~^(?P&lt;sub&gt;dolibarr)\.mondomaine\.tld$;<text:line-break/><text:s text:c="4"/>root /var/www/html/$sub/htdocs;<text:line-break/><text:s text:c="4"/><text:line-break/><text:tab/>location / {<text:line-break/><text:tab/><text:tab/>index index.php index.html index.htm;<text:line-break/><text:tab/><text:tab/>try_files $uri $uri/ =404;<text:line-break/><text:tab/>}<text:line-break/><text:line-break/><text:tab/>location ~ \.php$ {<text:line-break/><text:tab/><text:tab/>include snippets/fastcgi-php.conf;<text:line-break/><text:tab/><text:tab/>fastcgi_pass unix:/var/run/php/php7.4-fpm.sock;<text:line-break/><text:tab/>}<text:line-break/><text:line-break/><text:tab/>location ~ /\.ht {<text:line-break/><text:tab/><text:tab/><text:tab/>deny all;<text:line-break/><text:tab/>}<text:line-break/>}</text:p>
      <text:p text:style-name="Text_20_body">avec <text:span text:style-name="Strong_20_Emphasis">Apache2</text:span> :<draw:frame draw:style-name="media" draw:name="0" text:anchor-type="as-char" draw:z-index="0" svg:width="" svg:rel-width="100%" svg:height="0cm"><draw:image xlink:href="Pictures/b265c688174125401d6076fd3784f2fb.svg" xlink:type="simple" xlink:show="embed" xlink:actuate="onLoad"/></draw:frame> à faire</text:p>
      <text:h text:style-name="Heading_20_3" text:outline-level="3"><text:bookmark-start text:name="__RefHeading___securisation_de_la_base_de_donnees_6"/><text:bookmark-start text:name="securisation_de_la_base_de_donnees"/>Sécurisation de la base de données<text:bookmark-end text:name="__RefHeading___securisation_de_la_base_de_donnees_6"/><text:bookmark-end text:name="securisation_de_la_base_de_donnees"/></text:h>
      <text:p text:style-name="Text_20_body"><text:span text:style-name="Strong_20_Emphasis">MySql ou MariaDB</text:span> sous Linux : si vous venez juste d'installer la base de donnée, le login administrateur est <text:span text:style-name="Strong_20_Emphasis">root.</text:span><text:span text:style-name="Strong_20_Emphasis">Pour initialiser le mot de passe</text:span>, lancez mysql pour modifier le  mot de passe de <text:span text:style-name="Strong_20_Emphasis">root</text:span> (Donnez le mot de passe, \q pour quitter) :</text:p>
      <text:p text:style-name="Command Line Interface"><text:span text:style-name="PluginODTAutoStyle_span_25">USER@MACHINE:~$ </text:span><text:span text:style-name="PluginODTAutoStyle_span_26">mysql -u root -p</text:span><text:line-break/><text:span text:style-name="PluginODTAutoStyle_span_27">Enter password: </text:span><text:line-break/><text:span text:style-name="PluginODTAutoStyle_span_28">...</text:span><text:line-break/><text:span text:style-name="PluginODTAutoStyle_span_29">MariaDB [(none)]&gt; </text:span><text:span text:style-name="PluginODTAutoStyle_span_30">grant all privileges on *.* to root@'localhost' identified by 'newrootpass' with grant option;</text:span><text:line-break/><text:span text:style-name="PluginODTAutoStyle_span_31">MariaDB [(none)]&gt; </text:span><text:span text:style-name="PluginODTAutoStyle_span_32">\q</text:span><text:line-break/><text:span text:style-name="PluginODTAutoStyle_span_33">Bye</text:span></text:p>
      <text:p text:style-name="Text_20_body"><text:span text:style-name="Strong_20_Emphasis">Pour vérifier</text:span> :</text:p>
      <text:p text:style-name="Command Line Interface"><text:span text:style-name="PluginODTAutoStyle_span_34">USER@MACHINE:~$ </text:span><text:span text:style-name="PluginODTAutoStyle_span_35">mysql -u root -p</text:span><text:line-break/><text:span text:style-name="PluginODTAutoStyle_span_36">Enter password: </text:span><text:line-break/><text:span text:style-name="PluginODTAutoStyle_span_37">...</text:span><text:line-break/><text:span text:style-name="PluginODTAutoStyle_span_38">MariaDB [(none)]&gt; </text:span><text:span text:style-name="PluginODTAutoStyle_span_39">\q</text:span><text:line-break/><text:span text:style-name="PluginODTAutoStyle_span_40">Bye</text:span></text:p>
      <text:p text:style-name="Text_20_body">Tapez votre nouveau mot de passe et \q pour quitter la session.<text:span text:style-name="Strong_20_Emphasis">Postgresql</text:span> :si vous venez juste d'installer la base de donnée PostgreSQL, vous devez d'abord créer un utilisateur administrateur et son mot de passe :Ajoutez la ligne suivante dans le fichier /etc/postgresql/x.x/main/pg_hba.conf (remplacer x.x avec votre version de postgres) :</text:p>
      <text:p text:style-name="Preformatted_20_Text">local<text:s text:c="3"/>all<text:s text:c="9"/>dolibarrowner<text:s text:c="4"/>md5</text:p>
      <text:p text:style-name="Text_20_body">Mettez en commentaire la ligne</text:p>
      <text:p text:style-name="Preformatted_20_Text">#local<text:s text:c="3"/>all<text:s text:c="9"/>all<text:s text:c="31"/>ident</text:p>
      <text:p text:style-name="Text_20_body">qui impose que le compte système utilisé pour accéder à la base (sous lequel tourne l'application web), ait le même nom que le compte dans la base (ce n'est jamais le cas). </text:p>
      <text:p text:style-name="Text_20_body">Puis lancez la commande :</text:p>
      <text:p text:style-name="Command Line Interface"><text:span text:style-name="PluginODTAutoStyle_span_41">USER@MACHINE:~$ </text:span><text:span text:style-name="PluginODTAutoStyle_span_42">sudo -s -u postgres</text:span><text:line-break/><text:span text:style-name="PluginODTAutoStyle_span_43">createuser dolibarrowner</text:span><text:line-break/><text:span text:style-name="PluginODTAutoStyle_span_44">psql -d template1 -c "alter user dolibarrowner with password 'dolibarrownerpass'"</text:span><text:line-break/><text:span text:style-name="PluginODTAutoStyle_span_45">exit</text:span><text:line-break/><text:span text:style-name="PluginODTAutoStyle_span_46">psql</text:span><text:line-break/><text:span text:style-name="PluginODTAutoStyle_span_47">create database databasename;</text:span><text:line-break/><text:span text:style-name="PluginODTAutoStyle_span_48">grant all privileges on database databasename to dolibarrowner;</text:span><text:line-break/><text:span text:style-name="PluginODTAutoStyle_span_49">ALTER DATABASE databasename OWNER TO dolibarrowner;</text:span><text:line-break/><text:span text:style-name="PluginODTAutoStyle_span_50">\q</text:span><text:line-break/><text:span text:style-name="PluginODTAutoStyle_span_51">sudo /etc/init.d/postgresql restart</text:span></text:p>
      <text:p text:style-name="Text_20_body">Testez la connexion pour l'utilisateur créé :</text:p>
      <text:p text:style-name="Command Line Interface"><text:span text:style-name="PluginODTAutoStyle_span_52">USER@MACHINE:~$ </text:span><text:span text:style-name="PluginODTAutoStyle_span_53">psql -h localhost -d postgres -U dolibarrowner -W</text:span></text:p>
      <text:p text:style-name="Text_20_body">et entrez le mot de passe dolibarrownerpass et \q pour quitter la session si la connexion est ok.</text:p>
      <text:h text:style-name="Heading_20_3" text:outline-level="3"><text:bookmark-start text:name="__RefHeading___lancement_de_l_installation_7"/><text:bookmark-start text:name="lancement_de_l_installation"/>Lancement de l'installation<text:bookmark-end text:name="__RefHeading___lancement_de_l_installation_7"/><text:bookmark-end text:name="lancement_de_l_installation"/></text:h>
      <text:p text:style-name="Text_20_body"><text:span text:style-name="Strong_20_Emphasis">Ouvrez le site</text:span>, par exemple à <text:a xlink:type="simple" xlink:href="http://127.0.0.1/dolibarr/htdocs" text:style-name="Internet_20_link" text:visited-style-name="Visited_20_Internet_20_Link">http://127.0.0.1/dolibarr/htdocs</text:a>. L'installation démarreChoisissez la <text:span text:style-name="Strong_20_Emphasis">langue</text:span> puis <text:span text:style-name="Plugin_Keyboard___keyboard">Étape suivante</text:span>Si tout s'est bien passé, cliquez sur le bouton <text:span text:style-name="Plugin_Keyboard___keyboard">Démarrer</text:span><text:span text:style-name="Strong_20_Emphasis">Renseignez</text:span> :<text:span text:style-name="Strong_20_Emphasis">Base de données Dolibarr</text:span><text:span text:style-name="Strong_20_Emphasis">Nom de la base de données</text:span> : Donnez le nom de votre base de données (ex : xxxxx-gestion)<text:span text:style-name="Strong_20_Emphasis">Créer la base de données</text:span> : Cochez cette option si la base de données n'existe pas et doit être créée. Dans ce cas, il faut renseigner identifiant et mot de passe du super-utilisateur au bas de cette page.<text:span text:style-name="Strong_20_Emphasis">Identifiant</text:span> : Identifiant du propriétaire de la base de données Dolibarr.<text:span text:style-name="Strong_20_Emphasis">Mot de passe</text:span> : Mot de passe du propriétaire de la base de données Dolibarr.<text:span text:style-name="Strong_20_Emphasis">Créer le propriétaire</text:span> : Cochez cette option si l'utilisateur propriétaire n'existe pas et doit être créé. Dans ce cas, il faut renseigner l'identifiant et mot de passe du propriétaire à créer ainsi que l'identifiant et mot de passe du super-utilisateur au bas de cette page. Si la case n'est pas cochée, l'identifiant et le mot de passe du propriétaire doivent exister.<text:span text:style-name="Strong_20_Emphasis">Serveur de base de données - Accès super utilisateur</text:span><text:span text:style-name="Strong_20_Emphasis">Identifiant</text:span> : Identifiant de l'utilisateur de la base ayant les droits de création de bases de données ou de comptes pour la base, requis si la base ou son propriétaire n'existent pas déjà et doivent être créés.<text:span text:style-name="Strong_20_Emphasis">Mot de passe</text:span> Laissez vide si l'administrateur n'a pas de mot de passePour le reste, vous pouvez garder les valeurs proposées (vérifiez tout de même)<text:span text:style-name="Strong_20_Emphasis">Cliquez sur <text:span text:style-name="Plugin_Keyboard___keyboard">Étape suivante</text:span></text:span><text:span text:style-name="Strong_20_Emphasis">Vérifiez</text:span> que tout s'est bien passé puis <text:span text:style-name="Plugin_Keyboard___keyboard">Étape suivante</text:span> (En cas de time out, rechargez la page)<text:span text:style-name="Strong_20_Emphasis">Si tout s'est bien passé</text:span>, <text:span text:style-name="Plugin_Keyboard___keyboard">Étape suivante</text:span><text:span text:style-name="Strong_20_Emphasis">Dernière étape</text:span> : Définissez l'identifiant et le mot de passe du premier utilisateur que vous allez utiliser pour vous connecter à l'application.<draw:frame draw:style-name="PluginODTAutoStyle_Frame_54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e perdez pas ces identifiants, il s'agit du compte permettant d'administrer les autres.</text:p></table:table-cell></table:table-row></table:table></draw:text-box></draw:frame></text:p>
      <text:p text:style-name="Text_20_body">Si tout s'est bien passé, cliquez sur le lien <text:span text:style-name="underline">Accéder à Dolibarr (espace de configuration)</text:span> pour configurer Dolibarr selon vos besoins.Créez un fichier install.lock dans le répertoire dédiés aux documents pour verrouiller la procédure d'installation qui ne pourra plus être appelée par erreur (Il faudra le supprimer pour les mises à jour) :</text:p>
      <text:p text:style-name="Command Line Interface"><text:span text:style-name="PluginODTAutoStyle_span_58">user@monsite.fr:/var/www/html $ </text:span><text:span text:style-name="PluginODTAutoStyle_span_59">sudo touch /var/www/html/dolibarr/documents/install.lock</text:span><text:line-break/><text:span text:style-name="PluginODTAutoStyle_span_60">user@monsite.fr:/var/www/html $ </text:span><text:span text:style-name="PluginODTAutoStyle_span_61">sudo chmod go-w /var/www/html/dolibarr/documents</text:span></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wiki.dolibarr.org/index.php?title=Documentation_utilisateur" text:style-name="Internet_20_link" text:visited-style-name="Visited_20_Internet_20_Link">https://wiki.dolibarr.org/index.php?title=Documentation_utilisateur</text:a></text:p>
      <text:p text:style-name="Horizontal_20_Line"/>
      <text:p text:style-name="Text_20_body"><text:span text:style-name="Emphasis">Basé sur « <text:a xlink:type="simple" xlink:href="https://wiki.dolibarr.org/index.php?title=Documentation_utilisateur" text:style-name="Internet_20_link" text:visited-style-name="Visited_20_Internet_20_Link">Documentation</text:a> »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4::01:15</meta:creation-date>
    <dc:creator>Generated</dc:creator>
    <dc:date>2026-06-21T04::01:15</dc:date>
    <dc:language>en-US</dc:language>
    <meta:editing-cycles>1</meta:editing-cycles>
    <meta:editing-duration>PT0S</meta:editing-duration>
    <dc:title>tutoriel:reseau:crm:dolibarr:install:local:start</dc:title>
  </office:meta>
</office:document-meta>
</file>