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bdd:sql:ovh:import:start"/><text:bookmark-start text:name="__RefHeading___importer_une_sauvegarde_de_base_sql_depuis_l_espace_client_ovh_1"/><text:bookmark-start text:name="importer_une_sauvegarde_de_base_sql_depuis_l_espace_client_ovh"/>Importer une sauvegarde de base SQL depuis l’espace client (OVH)<text:bookmark-end text:name="__RefHeading___importer_une_sauvegarde_de_base_sql_depuis_l_espace_client_ovh_1"/><text:bookmark-end text:name="importer_une_sauvegarde_de_base_sql_depuis_l_espace_client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’une <text:span text:style-name="Strong_20_Emphasis">offre d’hébergement web</text:span> OVHDisposer d’une <text:span text:style-name="Strong_20_Emphasis">base de données</text:span> créée dans le cadre d’une offre d’hébergement web OVHÊtre en possession de la <text:span text:style-name="Strong_20_Emphasis">sauvegarde</text:span> à importer dans votre base de données ou être en mesure de pouvoir la récupérer.</text:p>
      <text:h text:style-name="Heading_20_2" text:outline-level="2"><text:bookmark-start text:name="__RefHeading___premiere_etapeconnectez-vous_a_votre_espace_client_ovh_3"/><text:bookmark-start text:name="premiere_etapeconnectez-vous_a_votre_espace_client_ovh"/>Première étape : Connectez-vous à votre espace client OVH<text:bookmark-end text:name="__RefHeading___premiere_etapeconnectez-vous_a_votre_espace_client_ovh_3"/><text:bookmark-end text:name="premiere_etapeconnectez-vous_a_votre_espace_client_ovh"/></text:h>
      <text:p text:style-name="Text_20_body">Cliquez sur <text:span text:style-name="Strong_20_Emphasis">Hébergements</text:span> dans la barre de services à gauche<text:span text:style-name="Strong_20_Emphasis">Choisissez l’hébergement</text:span> concernéOnglet <text:span text:style-name="Strong_20_Emphasis">Bases de données</text:span>, sur la ligne de votre base, <text:span text:style-name="Strong_20_Emphasis">cliquez sur les trois points à droite</text:span> et sur <text:span text:style-name="Strong_20_Emphasis">Importer un fichier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Quelle action voulez-vous effectuer ?</text:span> : <text:span text:style-name="Strong_20_Emphasis">Importer un nouveau fichier</text:span> puis <text:span text:style-name="Plugin_Keyboard___keyboard">Suivant</text:span><text:span text:style-name="Strong_20_Emphasis">Fichier</text:span> :<text:span text:style-name="Strong_20_Emphasis">Fichier (.gz, .sql, .txt)</text:span> : cliquez sur <text:span text:style-name="Strong_20_Emphasis"><text:span text:style-name="Plugin_Keyboard___keyboard">Parcourir…</text:span></text:span> pour retrouver le fichier de la sauvegarde (fichier sql)Cliquez sur <text:span text:style-name="Strong_20_Emphasis"><text:span text:style-name="Plugin_Keyboard___keyboard">Envoyer</text:span></text:span><text:span text:style-name="Strong_20_Emphasis">Quand le fichier a été envoyé, cliquez sur <text:span text:style-name="Plugin_Keyboard___keyboard">Suivant</text:span></text:span><text:span text:style-name="Strong_20_Emphasis">Options additionnelles</text:span> :Cochez <text:span text:style-name="Strong_20_Emphasis">Vider la base de données actuelle</text:span> → le contenu actuel de la base de données sera intégralement supprimé puis remplacé par celui de votre sauvegarde (vous pouvez aussi ne pas le cocher s'il s'agit d'une simple modification)Cochez <text:span text:style-name="Strong_20_Emphasis">Envoyer un e-mail à la fin de l'import</text:span> → une notification par e-mail vous sera envoyée lorsque l’importation de la base de données sera effectuée<text:span text:style-name="Strong_20_Emphasis">cliquez sur le bouton <text:span text:style-name="Plugin_Keyboard___keyboard">Valider</text:span></text:span>et attendez que l’importation arrive à son term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</text:p>
      <text:p text:style-name="Horizontal_20_Line"/>
      <text:p text:style-name="Text_20_body"><text:span text:style-name="Emphasis">Basé sur «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 » par docs.ovh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6:49</meta:creation-date>
    <dc:creator>Generated</dc:creator>
    <dc:date>2025-06-21T16::26:49</dc:date>
    <dc:language>en-US</dc:language>
    <meta:editing-cycles>1</meta:editing-cycles>
    <meta:editing-duration>PT0S</meta:editing-duration>
    <dc:title>tutoriel:reseau:bdd:sql:ovh:import:start</dc:title>
  </office:meta>
</office:document-meta>
</file>