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bdd:sql:ovh:import:start"/><text:bookmark-start text:name="__RefHeading___importer_une_sauvegarde_de_base_sql_depuis_l_espace_client_ovh_1"/><text:bookmark-start text:name="importer_une_sauvegarde_de_base_sql_depuis_l_espace_client_ovh"/>Importer une sauvegarde de base SQL depuis l’espace client (OVH)<text:bookmark-end text:name="__RefHeading___importer_une_sauvegarde_de_base_sql_depuis_l_espace_client_ovh_1"/><text:bookmark-end text:name="importer_une_sauvegarde_de_base_sql_depuis_l_espace_client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connectez-vous_a_votre_espace_client_ovh_3"/><text:bookmark-start text:name="premiere_etapeconnectez-vous_a_votre_espace_client_ovh"/>Première étape : Connectez-vous à votre espace client OVH<text:bookmark-end text:name="__RefHeading___premiere_etapeconnectez-vous_a_votre_espace_client_ovh_3"/><text:bookmark-end text:name="premiere_etapeconnectez-vous_a_votre_espace_client_ovh"/></text:h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…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→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→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</text:p>
      <text:p text:style-name="Horizontal_20_Line"/>
      <text:p text:style-name="Text_20_body"><text:span text:style-name="Emphasis">Basé sur «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»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53:49</meta:creation-date>
    <dc:creator>Generated</dc:creator>
    <dc:date>2026-06-18T22::53:49</dc:date>
    <dc:language>en-US</dc:language>
    <meta:editing-cycles>1</meta:editing-cycles>
    <meta:editing-duration>PT0S</meta:editing-duration>
    <dc:title>tutoriel:reseau:bdd:sql:ovh:import:start</dc:title>
  </office:meta>
</office:document-meta>
</file>