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bdd:sql:deplacer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 avec accès rootun serveur mysql</text:p>
      <text:h text:style-name="Heading_20_2" text:outline-level="2"><text:bookmark-start text:name="__RefHeading___premiere_etapeconnaitre_l_emplacement_actuel_du_dossier_mysql_3"/><text:bookmark-start text:name="premiere_etapeconnaitre_l_emplacement_actuel_du_dossier_mysql"/>Première étape : connaître l'emplacement actuel du dossier mysql<text:bookmark-end text:name="__RefHeading___premiere_etapeconnaitre_l_emplacement_actuel_du_dossier_mysql_3"/><text:bookmark-end text:name="premiere_etapeconnaitre_l_emplacement_actuel_du_dossier_mysql"/></text:h>
      <text:p text:style-name="Text_20_body"><text:span text:style-name="Strong_20_Emphasis">Affichez le fichier /etc/mysql/mariadb.conf.d/50-server.cnf</text:span> :</text:p>
      <text:p text:style-name="Command Line Interface"><text:span text:style-name="PluginODTAutoStyle_span_5">USER@MACHINE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* Basic Settings</text:span><text:line-break/><text:span text:style-name="PluginODTAutoStyle_span_9">#</text:span><text:line-break/><text:span text:style-name="PluginODTAutoStyle_span_10">user<text:s text:c="20"/>= mysql</text:span><text:line-break/><text:span text:style-name="PluginODTAutoStyle_span_11">pid-file<text:s text:c="16"/>= /run/mysqld/mysqld.pid</text:span><text:line-break/><text:span text:style-name="PluginODTAutoStyle_span_12">socket<text:s text:c="18"/>= /run/mysqld/mysqld.sock</text:span><text:line-break/><text:span text:style-name="PluginODTAutoStyle_span_13">#port<text:s text:c="19"/>= 3306</text:span><text:line-break/><text:span text:style-name="PluginODTAutoStyle_span_14">basedir<text:s text:c="17"/>= /usr</text:span><text:line-break/><text:span text:style-name="PluginODTAutoStyle_span_15">datadir<text:s text:c="17"/>= /var/lib/mysql</text:span><text:line-break/><text:span text:style-name="PluginODTAutoStyle_span_16">(...)</text:span></text:p>
      <text:p text:style-name="Text_20_body"><text:span text:style-name="Strong_20_Emphasis">cherchez la ligne définissant datadir</text:span> (par défaut /var/lib/mysql) : c'est l'emplacement cherché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réez le nouveau dossier</text:span> :</text:p>
      <text:p text:style-name="Command Line Interface"><text:span text:style-name="PluginODTAutoStyle_span_17">USER@MACHINE:~$ </text:span><text:span text:style-name="PluginODTAutoStyle_span_18">sudo mkdir /srv/data/mysql</text:span></text:p>
      <text:p text:style-name="Text_20_body"><text:span text:style-name="Strong_20_Emphasis">Rendez mysql propriétaire</text:span> du nouveau dossier : </text:p>
      <text:p text:style-name="Command Line Interface"><text:span text:style-name="PluginODTAutoStyle_span_19">USER@MACHINE:~$ </text:span><text:span text:style-name="PluginODTAutoStyle_span_20">sudo chown mysql:mysql /srv/data/mysql</text:span></text:p>
      <text:p text:style-name="Text_20_body"><text:span text:style-name="Strong_20_Emphasis">Allez dans votre datadir</text:span> actuel :</text:p>
      <text:p text:style-name="Command Line Interface"><text:span text:style-name="PluginODTAutoStyle_span_21">USER@MACHINE:~$ </text:span><text:span text:style-name="PluginODTAutoStyle_span_22">cd /var/lib/mysql</text:span></text:p>
      <text:p text:style-name="Text_20_body"><text:span text:style-name="Strong_20_Emphasis">Stoppez le service mysql</text:span> pour éviter une copie non correcte :</text:p>
      <text:p text:style-name="Command Line Interface"><text:span text:style-name="PluginODTAutoStyle_span_23">USER@MACHINE:~$ </text:span><text:span text:style-name="PluginODTAutoStyle_span_24">sudo systemctl stop mysql</text:span></text:p>
      <text:p text:style-name="Text_20_body"><text:span text:style-name="Strong_20_Emphasis">copiez les bases</text:span> dans le nouveau dossier :</text:p>
      <text:p text:style-name="Command Line Interface"><text:span text:style-name="PluginODTAutoStyle_span_25">USER@MACHINE:~$ </text:span><text:span text:style-name="PluginODTAutoStyle_span_26">sudo cp * /srv/data/mysql</text:span></text:p>
      <text:p text:style-name="Text_20_body">Cela peut prendre du temps selon la taille du dossier<text:span text:style-name="Strong_20_Emphasis">Éditez avec les droits d'administration le fichier /etc/mysql/mariadb.conf.d/50-server.cnf</text:span> :</text:p>
      <text:p text:style-name="Command Line Interface"><text:span text:style-name="PluginODTAutoStyle_span_27">USER@MACHINE:~$ </text:span><text:span text:style-name="PluginODTAutoStyle_span_28">sudo nano /etc/mysql/mariadb.conf.d/50-server.cnf</text:span></text:p>
      <text:p text:style-name="Text_20_body"> et modifiez la directive datadir par votre nouveau dossier (ici /srv/data/mysql)<text:span text:style-name="Strong_20_Emphasis">Redémarrez mysql</text:span> :</text:p>
      <text:p text:style-name="Command Line Interface"><text:span text:style-name="PluginODTAutoStyle_span_29">USER@MACHINE:~$ </text:span><text:span text:style-name="PluginODTAutoStyle_span_30">sudo systemctl start mysql</text:span></text:p>
      <text:p text:style-name="Text_20_body"><text:span text:style-name="Strong_20_Emphasis">Ouvrez mysql</text:span> :</text:p>
      <text:p text:style-name="Command Line Interface"><text:span text:style-name="PluginODTAutoStyle_span_31">USER@MACHINE:~$ </text:span><text:span text:style-name="PluginODTAutoStyle_span_32">sudo mysql -u root -p</text:span><text:line-break/><text:span text:style-name="PluginODTAutoStyle_span_33">Enter password: </text:span><text:line-break/><text:span text:style-name="PluginODTAutoStyle_span_34">(...)</text:span><text:line-break/><text:span text:style-name="PluginODTAutoStyle_span_35">MariaDB [(none)]&gt; create database newdir_test;</text:span><text:line-break/><text:span text:style-name="PluginODTAutoStyle_span_36">(...)</text:span><text:line-break/><text:span text:style-name="PluginODTAutoStyle_span_37">MariaDB [(none)]&gt; exit</text:span><text:line-break/><text:span text:style-name="PluginODTAutoStyle_span_38">Bye</text:span></text:p>
      <text:p text:style-name="Text_20_body"><text:span text:style-name="Strong_20_Emphasis">Lancez</text:span> :</text:p>
      <text:p text:style-name="Command Line Interface"><text:span text:style-name="PluginODTAutoStyle_span_39">USER@MACHINE:~$ </text:span><text:span text:style-name="PluginODTAutoStyle_span_40">ls /srv/data/mysql | grep newdir_test</text:span><text:line-break/><text:span text:style-name="PluginODTAutoStyle_span_41">newdir_test</text:span></text:p>
      <text:p text:style-name="Text_20_body">Si newdir_test s’affiche, c’est que tout marche bien<text:span text:style-name="Strong_20_Emphasis">Effacez la base de test</text:span> :</text:p>
      <text:p text:style-name="Command Line Interface"><text:span text:style-name="PluginODTAutoStyle_span_42">USER@MACHINE:~$ </text:span><text:span text:style-name="PluginODTAutoStyle_span_43">sudo mysql -u root -p</text:span><text:line-break/><text:span text:style-name="PluginODTAutoStyle_span_44">Enter password: </text:span><text:line-break/><text:span text:style-name="PluginODTAutoStyle_span_45">(...)</text:span><text:line-break/><text:span text:style-name="PluginODTAutoStyle_span_46">MariaDB [(none)]&gt; drop database newdir_test;</text:span><text:line-break/><text:span text:style-name="PluginODTAutoStyle_span_47">(...)</text:span><text:line-break/><text:span text:style-name="PluginODTAutoStyle_span_48">MariaDB [(none)]&gt; exit</text:span><text:line-break/><text:span text:style-name="PluginODTAutoStyle_span_49">Bye</text:span></text:p>
      <text:p text:style-name="Text_20_body"><text:span text:style-name="Strong_20_Emphasis">vous pouvez supprimer l’ancien datadir</text:span> :</text:p>
      <text:p text:style-name="Command Line Interface"><text:span text:style-name="PluginODTAutoStyle_span_50">USER@MACHINE:~$ </text:span><text:span text:style-name="PluginODTAutoStyle_span_51">sudo rm -rf /var/lib/mysql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</text:p>
      <text:p text:style-name="Horizontal_20_Line"/>
      <text:p text:style-name="Text_20_body"><text:span text:style-name="Emphasis">Basé sur «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»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43:03</meta:creation-date>
    <dc:creator>Generated</dc:creator>
    <dc:date>2026-06-18T10::43:03</dc:date>
    <dc:language>en-US</dc:language>
    <meta:editing-cycles>1</meta:editing-cycles>
    <meta:editing-duration>PT0S</meta:editing-duration>
    <dc:title>tutoriel:reseau:bdd:sql:deplacer:start</dc:title>
  </office:meta>
</office:document-meta>
</file>