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wud:start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</text:p>
      <text:p text:style-name="Text_20_body">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Basé sur « <text:a xlink:type="simple" xlink:href="http://www.windowsupdatesdownloader.com/" text:style-name="Internet_20_link" text:visited-style-name="Visited_20_Internet_20_Link">http://www.windowsupdatesdownloader.com/</text:a> » par Micro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3:56</meta:creation-date>
    <dc:creator>Generated</dc:creator>
    <dc:date>2026-08-01T02::13:56</dc:date>
    <dc:language>en-US</dc:language>
    <meta:editing-cycles>1</meta:editing-cycles>
    <meta:editing-duration>PT0S</meta:editing-duration>
    <dc:title>tutoriel:os:windows:wud:start</dc:title>
  </office:meta>
</office:document-meta>
</file>