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trucs:start"/><text:bookmark-start text:name="__RefHeading___trucs_et_astuces_ubuntu_1"/><text:bookmark-start text:name="trucs_et_astuces_ubuntu"/>Trucs et astuces Ubuntu<text:bookmark-end text:name="__RefHeading___trucs_et_astuces_ubuntu_1"/><text:bookmark-end text:name="trucs_et_astuces_ubuntu"/></text:h>
      <text:p text:style-name="Text_20_body"><text:span text:style-name="Strong_20_Emphasis">Tracker</text:span> est un outil d'indexation et de recherche de fichiers pour Linux. Il est installé par défaut sur de nombreuses distributions Linux car Gnome l'utilise.</text:p>
      <text:p text:style-name="Text_20_body">Tracker accélère la recherche et active la recherche en texte intégral dans l'application Fichiers, fait fonctionner la fonction de changement de nom par lots basée sur les métadonnées dans l'application Fichiers et active la recherche de fichiers et de dossiers dans la vue d'ensemble des activités. Certaines applications GNOME en dépendent également (et ne fonctionnent pas du tout sans elle), comme Musique ou Photos. Sans Tracker, vous perdrez ces fonctionnalités, alors tenez-en compte avant de désactiver complètement Tracker.</text:p>
      <text:p text:style-name="Text_20_body">Tracker peut avoir un impact sur les performances car gourmand en ressources.</text:p>
      <text:p text:style-name="Text_20_body"> <text:span text:style-name="Strong_20_Emphasis">Pour désactiver Tracker</text:span> sous Gnome, deux méthodes :</text:p>
      <text:p text:style-name="Text_20_body"> <text:span text:style-name="Strong_20_Emphasis">méthode officielle</text:span> :
dans <text:span text:style-name="Strong_20_Emphasis">Paramètres → Rechercher</text:span>, <text:span text:style-name="Strong_20_Emphasis">désactiver le commutateur dans les en-têtes des paramètres de recherche</text:span> (en haut de la fenêtre). Cela ne le désactive pas toujours mais vous pouvez essayer et voir si cela a un impact sur votre système.</text:p>
      <text:p text:style-name="Text_20_body"> <text:span text:style-name="Strong_20_Emphasis">en masquant les services Tracker de systemd</text:span> :
</text:p>
      <text:p text:style-name="Text_20_body">pour les désactiver complètement et ne plus avoir de processus Tracker en arrière-plan pour votre utilisateur actuel :</text:p>
      <text:p text:style-name="Command Line Interface"><text:span text:style-name="PluginODTAutoStyle_span_1">USER@MACHINE:~$ </text:span><text:span text:style-name="PluginODTAutoStyle_span_2">sudo systemctl --user mask tracker-store.service tracker-miner-fs.service tracker-miner-rss.service tracker-extract.service tracker-miner-apps.service tracker-writeback.service</text:span><text:line-break/><text:span text:style-name="PluginODTAutoStyle_span_3">USER@MACHINE:~$ </text:span><text:span text:style-name="PluginODTAutoStyle_span_4">tracker reset --hard</text:span></text:p>
      <text:p text:style-name="Text_20_body">Et redémarrez. Vous ne devriez plus voir aucun processus Tracker s'exécuter en arrière-plan. Vous pouvez également vérifier l'état des démons de suivi (Tracker Store et Tracker Miners) :</text:p>
      <text:p text:style-name="Command Line Interface"><text:span text:style-name="PluginODTAutoStyle_span_5">USER@MACHINE:~$ </text:span><text:span text:style-name="PluginODTAutoStyle_span_6">tracker daemon</text:span><text:line-break/><text:span text:style-name="PluginODTAutoStyle_span_7">Dépôt:</text:span><text:line-break/><text:span text:style-name="PluginODTAutoStyle_span_8">16 janv. 2021, 10:21:50:<text:s text:c="4"/>0%<text:s text:c="2"/>Store<text:s text:c="27"/>- Inactif </text:span><text:line-break/><text:span text:style-name="PluginODTAutoStyle_span_9"/><text:line-break/><text:span text:style-name="PluginODTAutoStyle_span_10">Collecteurs:</text:span><text:line-break/><text:span text:style-name="PluginODTAutoStyle_span_11">16 janv. 2021, 10:21:50:<text:s text:c="2"/>✓<text:s text:c="5"/>Système de fichiers<text:s text:c="12"/>- Inactif </text:span><text:line-break/><text:span text:style-name="PluginODTAutoStyle_span_12">16 janv. 2021, 10:21:50:<text:s text:c="3"/>43%<text:s text:c="2"/>Extracteur<text:s text:c="22"/>- Extracting metadata il reste 20 m 49 s</text:span></text:p>
      <text:p text:style-name="Text_20_body">Ils sont tous désactivés ou inactifs.<text:line-break/>Lors du masquage d'un service systemd, son fichier d'unité est lié symboliquement à /dev/null, ce qui rend impossible le chargement du service, même lorsqu'un autre service essaie de le charger. C'est mieux que de désactiver le service, car lorsqu'il est désactivé, un service peut toujours être démarré si un autre service qui en dépend est démarré.<text:span text:style-name="Strong_20_Emphasis">Pour annuler cette modification</text:span> et réactiver Tracker :</text:p>
      <text:p text:style-name="Command Line Interface"><text:span text:style-name="PluginODTAutoStyle_span_13">USER@MACHINE:~$ </text:span><text:span text:style-name="PluginODTAutoStyle_span_14">sudo systemctl --user unmask tracker-store.service tracker-miner-fs.service tracker-miner-rss.service tracker-extract.service tracker-miner-apps.service tracker-writeback.service</text:span></text:p>
      <text:p text:style-name="Text_20_body">Et redémarrez votre système.</text:p>
      <text:p text:style-name="Text_20_body"> Vérifier la présence de Tracker :</text:p>
      <text:p text:style-name="Command Line Interface"><text:span text:style-name="PluginODTAutoStyle_span_15">USER@MACHINE:~$ </text:span><text:span text:style-name="PluginODTAutoStyle_span_16">command tracker daemon -t<text:tab/></text:span><text:line-break/><text:span text:style-name="PluginODTAutoStyle_span_17">Found 4 PIDs…</text:span><text:line-break/><text:span text:style-name="PluginODTAutoStyle_span_18"><text:s text:c="2"/>Processus 6764 — « tracker-extract » terminé</text:span><text:line-break/><text:span text:style-name="PluginODTAutoStyle_span_19"><text:s text:c="2"/>Processus 6779 — « tracker-miner-apps » terminé</text:span><text:line-break/><text:span text:style-name="PluginODTAutoStyle_span_20"><text:s text:c="2"/>Processus 6795 — « tracker-miner-fs » terminé</text:span><text:line-break/><text:span text:style-name="PluginODTAutoStyle_span_21"><text:s text:c="2"/>Processus 6808 — « tracker-store » terminé</text:span></text:p>
      <text:p text:style-name="Text_20_body">Puis :</text:p>
      <text:p text:style-name="Command Line Interface"><text:span text:style-name="PluginODTAutoStyle_span_22">USER@MACHINE:~$ </text:span><text:span text:style-name="PluginODTAutoStyle_span_23">command cd ~/.config/autostart</text:span><text:line-break/><text:span text:style-name="PluginODTAutoStyle_span_24">USER@MACHINE:~$ </text:span><text:span text:style-name="PluginODTAutoStyle_span_25">command cp -v /etc/xdg/autostart/tracker-*.desktop ./</text:span><text:line-break/><text:span text:style-name="PluginODTAutoStyle_span_26">USER@MACHINE:~$ </text:span><text:span text:style-name="PluginODTAutoStyle_span_27">for FILE in tracker-*.desktop; do echo Hidden=true &gt;&gt; $FILE; done</text:span><text:line-break/><text:span text:style-name="PluginODTAutoStyle_span_28">USER@MACHINE:~$ </text:span><text:span text:style-name="PluginODTAutoStyle_span_29">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p text:style-name="Text_20_body"> Récupérer la liste des paquets :</text:p>
      <text:p text:style-name="Command Line Interface"><text:span text:style-name="PluginODTAutoStyle_span_30">USER@MACHINE:~$ </text:span><text:span text:style-name="PluginODTAutoStyle_span_31">dpkg --get-selections &gt; liste-des-paquets</text:span></text:p>
      <text:p text:style-name="Command Line Interface"><text:span text:style-name="PluginODTAutoStyle_span_32">USER@MACHINE:~$ </text:span><text:span text:style-name="PluginODTAutoStyle_span_33">sudo apt-get update</text:span><text:line-break/><text:span text:style-name="PluginODTAutoStyle_span_34">USER@MACHINE:~ $ </text:span><text:span text:style-name="PluginODTAutoStyle_span_35">sudo dpkg --set-selections &lt; liste-des-paquets</text:span><text:line-break/><text:span text:style-name="PluginODTAutoStyle_span_36">USER@MACHINE:~ $ </text:span><text:span text:style-name="PluginODTAutoStyle_span_37">sudo apt-get -u dselect-upgrade</text:span></text:p>
      <text:p text:style-name="Text_20_body"> Voir <text:span text:style-name="Strong_20_Emphasis"><text:a xlink:type="simple" xlink:href="http://doc.ubuntu-fr.org/tutoriel/sauvegarder_home" text:style-name="Internet_20_link" text:visited-style-name="Visited_20_Internet_20_Link">http://doc.ubuntu-fr.org/tutoriel/sauvegarder_home</text:a></text:span></text:p>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38">USER@MACHINE:~$ </text:span><text:span text:style-name="PluginODTAutoStyle_span_39">mkdir configuration</text:span><text:line-break/><text:span text:style-name="PluginODTAutoStyle_span_40">USER@MACHINE:~ $ </text:span><text:span text:style-name="PluginODTAutoStyle_span_41">sudo fdisk -l /dev/sda &gt; configuration/structure.list</text:span><text:line-break/><text:span text:style-name="PluginODTAutoStyle_span_42">USER@MACHINE:~ $ </text:span><text:span text:style-name="PluginODTAutoStyle_span_43">sudo df -h|grep "^/dev/" &gt; montages.list</text:span><text:line-break/><text:span text:style-name="PluginODTAutoStyle_span_44">USER@MACHINE:~ $ </text:span><text:span text:style-name="PluginODTAutoStyle_span_45">sudo dpkg --get-selections &gt; mespaquets.list</text:span><text:line-break/><text:span text:style-name="PluginODTAutoStyle_span_46">USER@MACHINE:~ $ </text:span><text:span text:style-name="PluginODTAutoStyle_span_47">sudo cp /boot/grub/grub.cfg /etc/grub.cfg</text:span><text:line-break/><text:span text:style-name="PluginODTAutoStyle_span_48">USER@MACHINE:~ $ </text:span><text:span text:style-name="PluginODTAutoStyle_span_49">sudo cp /boot/grub/device.map /etc/device.map</text:span><text:line-break/><text:span text:style-name="PluginODTAutoStyle_span_50">USER@MACHINE:~ $ </text:span><text:span text:style-name="PluginODTAutoStyle_span_51">sudo mv configuration/*.list /etc</text:span><text:line-break/><text:span text:style-name="PluginODTAutoStyle_span_52">USER@MACHINE:~ $ </text:span><text:span text:style-name="PluginODTAutoStyle_span_53">rmdir configuration</text:span><text:line-break/><text:span text:style-name="PluginODTAutoStyle_span_54">USER@MACHINE:~ $ </text:span><text:span text:style-name="PluginODTAutoStyle_span_55">sudo cp -a /etc /media/disk</text:span></text:p>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56">...@...:~ $ </text:span><text:span text:style-name="PluginODTAutoStyle_span_57">sudo python setup.py install</text:span></text:p>
      <text:p text:style-name="Text_20_body">Créer un script avec la commande :</text:p>
      <text:p text:style-name="Command Line Interface"><text:span text:style-name="PluginODTAutoStyle_span_58">...@...:~ $ </text:span><text:span text:style-name="PluginODTAutoStyle_span_59">cnetworkmanager -w false</text:span></text:p>
      <text:p text:style-name="Text_20_body">On peut lancer cette commande au démarrage (Système &gt; Préférences &gt; Applications au démarrage / Ajouter :Nom : Désactivation du wifiCommande : </text:p>
      <text:p text:style-name="Preformatted_20_Text">cnetworkmanager -w false</text:p>
      <text:p text:style-name="Text_20_body">Commentaire : Désactive le wifi au démarrage Voir <text:span text:style-name="Strong_20_Emphasis"><text:a xlink:type="simple" xlink:href="https://doc.wikis.frapp.fr/doku.php?id=tutoriel:os:ubuntu:mail_local2email:start" text:style-name="Internet_20_link" text:visited-style-name="Visited_20_Internet_20_Link">Déporter le mail local sur une adresse électronique</text:a></text:span></text:p>
      <text:p text:style-name="Text_20_body"> Les liens InterWiki permettent de lier un wiki à un autre.
La syntaxe dans DokuWiki consiste à préfixer un nom de page par un raccourci séparé par le caractère ”&gt;”</text:p>
      <text:p text:style-name="Text_20_body">Exemples :</text:p>
      <text:p text:style-name="Text_20_body">[[wp&gt;Wiki]] → lien vers Wikipedia[[Meatball&gt;TourBusStop]] → lien vers le wiki MeatBall à la page nommée TourBusStop,[[google&gt;Wiki]] →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s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
</text:p>
      <text:p text:style-name="Text_20_body"><text:span text:style-name="Strong_20_Emphasis">Créez ou ouvrez le fichier conf/interwiki.local.conf</text:span> pour ajouter ceci :</text:p>
      <text:p text:style-name="Preformatted_20_Text">somewiki<text:s text:c="5"/>http://www.some.com/wiki/</text:p>
      <text:p text:style-name="Text_20_body"><text:span text:style-name="Strong_20_Emphasis">ajoutez l'image somewiki.gif</text:span> dans le répertoire lib/images/interwiki/, </text:p>
      <text:p text:style-name="Text_20_body">Autre exemple :
</text:p>
      <text:p text:style-name="Preformatted_20_Text">wpfr http://fr.wikipedia.org/wiki/</text:p>
      <text:p text:style-name="Text_20_body"><text:span text:style-name="Strong_20_Emphasis">Copiez et renommez l'image</text:span> : lib/images/interwiki/wp.gif → lib/images/interwiki/wpfr.gif</text:p>
      <text:p text:style-name="Text_20_body">Pour que la nouvelle image soit rapidement prise en compte, il faut purger le cache :</text:p>
      <text:p text:style-name="Command Line Interface"><text:span text:style-name="PluginODTAutoStyle_span_60">USER@MACHINE:~$ </text:span><text:span text:style-name="PluginODTAutoStyle_span_61">touch conf/local.php</text:span></text:p>
      <text:p text:style-name="Text_20_body">Le raccourci InterWiki spécial nommé <text:span text:style-name="Strong_20_Emphasis">this</text:span> désigne le répertoire du serveur web dans lequel DokuWiki est installé. Il permet de construire des URLs relatives. Par exemple, ceci désigne le flux XML local feed.php :</text:p>
      <text:p text:style-name="Preformatted_20_Text">[[this&gt;feed.php]]</text:p>
      <text:p text:style-name="Text_20_body"> On peut copier un fichier sur une machine distante avec les droits sudo conmme ceci (exemple du fichier fstab) :</text:p>
      <text:p text:style-name="Command Line Interface"><text:span text:style-name="PluginODTAutoStyle_span_62">USER@MACHINE:~$ </text:span><text:span text:style-name="PluginODTAutoStyle_span_63">scp fstab pi@framboise:/tmp </text:span><text:line-break/><text:span text:style-name="PluginODTAutoStyle_span_64">USER@MACHINE:~$ </text:span><text:span text:style-name="PluginODTAutoStyle_span_65">ssh pi@framboise "sudo mv /tmp/fstab /etc/fstab"</text:span></text:p>
      <text:p text:style-name="Text_20_body"> Nous supposons qu'une fausse manip a effacé complètement le dossier <text:span text:style-name="Strong_20_Emphasis">/etc/pam.d</text:span></text:p>
      <text:p text:style-name="Text_20_body"><text:span text:style-name="Strong_20_Emphasis">Redémarrez</text:span> la machine sur le liveCD.<text:span text:style-name="Strong_20_Emphasis">Repérez la bonne partition</text:span> du disque endommagé :</text:p>
      <text:p text:style-name="Command Line Interface"><text:span text:style-name="PluginODTAutoStyle_span_66">USER@MACHINE:~$ </text:span><text:span text:style-name="PluginODTAutoStyle_span_67">sudo fdisk -l</text:span></text:p>
      <text:p text:style-name="Text_20_body"><text:span text:style-name="Strong_20_Emphasis">Créez un dossier</text:span> :</text:p>
      <text:p text:style-name="Command Line Interface"><text:span text:style-name="PluginODTAutoStyle_span_68">USER@MACHINE:~$ </text:span><text:span text:style-name="PluginODTAutoStyle_span_69">sudo mkdir /mnt/</text:span></text:p>
      <text:p text:style-name="Text_20_body"><text:span text:style-name="Strong_20_Emphasis">Montez la partition</text:span> sur ce dossier :</text:p>
      <text:p text:style-name="Command Line Interface"><text:span text:style-name="PluginODTAutoStyle_span_70">USER@MACHINE:~$ </text:span><text:span text:style-name="PluginODTAutoStyle_span_71">sudo mount /dev/sdaX /mnt/</text:span></text:p>
      <text:p text:style-name="Text_20_body">(sdaX = partition endommagée)<text:span text:style-name="Strong_20_Emphasis">Copiez le dossier pam.d</text:span> vers la partition montée :</text:p>
      <text:p text:style-name="Command Line Interface"><text:span text:style-name="PluginODTAutoStyle_span_72">USER@MACHINE:~$ </text:span><text:span text:style-name="PluginODTAutoStyle_span_73">cp -R /etc/pam.d /mnt/etc/pam.d</text:span></text:p>
      <text:p text:style-name="Text_20_body"><text:span text:style-name="Strong_20_Emphasis">et vérifiez</text:span> que tous les fichiers sont biens copiés.<text:span text:style-name="Strong_20_Emphasis">il ne reste plus qu'à démonter le dossier</text:span> :</text:p>
      <text:p text:style-name="Command Line Interface"><text:span text:style-name="PluginODTAutoStyle_span_74">USER@MACHINE:~$ </text:span><text:span text:style-name="PluginODTAutoStyle_span_75">sudo umount /mnt/</text:span></text:p>
      <text:p text:style-name="Text_20_body"><text:span text:style-name="Strong_20_Emphasis">et à relancer</text:span> l'ordinateur. L'adresse MAC d'un matériel (ici, carte sans fil ou carte Ethernet) est l'identifiant unique (six groupes de deux caractères séparés par deux points) assigné par le constructeur. Par exemple : 00:1B:44:11:3A:B7
</text:p>
      <text:p text:style-name="Text_20_body">Cliquez sur <text:span text:style-name="Strong_20_Emphasis">menu réseau</text:span> dans la barre de menusSélectionnez <text:span text:style-name="Strong_20_Emphasis">Informations sur la connexion</text:span>Votre adresse MAC s'affiche en face de <text:span text:style-name="Strong_20_Emphasis">Adresse matérielle</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6:21</meta:creation-date>
    <dc:creator>Generated</dc:creator>
    <dc:date>2026-08-01T02::16:21</dc:date>
    <dc:language>en-US</dc:language>
    <meta:editing-cycles>1</meta:editing-cycles>
    <meta:editing-duration>PT0S</meta:editing-duration>
    <dc:title>tutoriel:os:ubuntu:trucs:start</dc:title>
  </office:meta>
</office:document-meta>
</file>