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USER@MACHINE:~$ </text:span><text:span text:style-name="PluginODTAutoStyle_span_2">cd /repertoire/de/sauvegarde/</text:span><text:line-break/><text:span text:style-name="PluginODTAutoStyle_span_3">USER@MACHINE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USER@MACHINE:/repertoire/de/sauvegarde$ </text:span><text:span text:style-name="PluginODTAutoStyle_span_6">sudo lsblk &gt; structure.list</text:span><text:line-break/><text:span text:style-name="PluginODTAutoStyle_span_7">USER@MACHINE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USER@MACHINE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/text:span></text:p>
      <text:p text:style-name="Text_20_body"><text:span text:style-name="Strong_20_Emphasis">sda</text:span> : disque linux,<text:span text:style-name="Strong_20_Emphasis">sdb</text:span> : disque windows 10,<text:span text:style-name="Strong_20_Emphasis">sdc</text:span> : disque serveur et données en ext4,<text:span text:style-name="Strong_20_Emphasis">sdd</text:span> : NAS en 2 partitions, l'une en NTFS, l'autre en ext4<text:span text:style-name="Strong_20_Emphasis">sde</text:span>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USER@MACHINE:/repertoire/de/sauvegarde$ </text:span><text:span text:style-name="PluginODTAutoStyle_span_36">sudo df -h | grep "^/dev/" &gt; montages.list</text:span><text:line-break/><text:span text:style-name="PluginODTAutoStyle_span_37">USER@MACHINE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<text:note text:id="ftn0" text:note-class="footnote"><text:note-citation text:label="1)">1)</text:note-citation><text:note-body><text:p text:style-name="Text_20_body">en supprimant les lignes contenant “deinstall”</text:p></text:note-body></text:note> :</text:p>
      <text:p text:style-name="Command Line Interface"><text:span text:style-name="PluginODTAutoStyle_span_39">USER@MACHINE:/repertoire/de/sauvegarde$ </text:span><text:span text:style-name="PluginODTAutoStyle_span_40">sudo dpkg --get-selections | grep -v deinstall &gt; liste-des-paquets</text:span></text:p>
      <text:p text:style-name="Text_20_body">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USER@MACHINE:~$ </text:span><text:span text:style-name="PluginODTAutoStyle_span_42">cd /repertoire/de/sauvegarde/</text:span><text:line-break/><text:span text:style-name="PluginODTAutoStyle_span_43">USER@MACHINE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USER@MACHINE:~$ </text:span><text:span text:style-name="PluginODTAutoStyle_span_46">cd /repertoire/de/sauvegarde/</text:span><text:line-break/><text:span text:style-name="PluginODTAutoStyle_span_47">USER@MACHINE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. 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</text:p>
      <text:p text:style-name="Command Line Interface"><text:span text:style-name="PluginODTAutoStyle_span_49">USER@MACHINE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USER@MACHINE:~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USER@MACHINE:~$ </text:span><text:span text:style-name="PluginODTAutoStyle_span_64">sudo df -h</text:span></text:p>
      <text:p text:style-name="Text_20_body">Branchez la clé et refaites</text:p>
      <text:p text:style-name="Command Line Interface"><text:span text:style-name="PluginODTAutoStyle_span_65">USER@MACHINE:~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USER@MACHINE:~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…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</text:p>
      <text:p text:style-name="Horizontal_20_Line"/>
      <text:p text:style-name="Text_20_body"><text:span text:style-name="Emphasis">Basé sur «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6:14</meta:creation-date>
    <dc:creator>Generated</dc:creator>
    <dc:date>2026-06-18T11::26:14</dc:date>
    <dc:language>en-US</dc:language>
    <meta:editing-cycles>1</meta:editing-cycles>
    <meta:editing-duration>PT0S</meta:editing-duration>
    <dc:title>tutoriel:os:ubuntu:svg:start</dc:title>
  </office:meta>
</office:document-meta>
</file>