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r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live-cd (ou live-usb) d’Ubuntu</text:span> dans la version dont vous avez lancé la mise à niveau (pour une parfaite compatibilité). Ex: Mise à niveau d’Ubuntu 10.04 →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marrez votre PC sur le live-cd</text:span><text:span text:style-name="Strong_20_Emphasis">Choisissez «Essayer Ubuntu sans rien installer»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Une fois sur le bureau</text:span>, lancez :</text:p>
      <text:p text:style-name="Command Line Interface"><text:span text:style-name="PluginODTAutoStyle_span_1">USER@MACHINE:~$ </text:span><text:span text:style-name="PluginODTAutoStyle_span_2">#! /bin/bash</text:span></text:p>
      <text:p text:style-name="Text_20_body"><text:span text:style-name="Strong_20_Emphasis">Passez en root</text:span> :</text:p>
      <text:p text:style-name="Command Line Interface"><text:span text:style-name="PluginODTAutoStyle_span_3">USER@MACHINE:~# </text:span><text:span text:style-name="PluginODTAutoStyle_span_4">sudo -s</text:span></text:p>
      <text:p text:style-name="Text_20_body"><text:span text:style-name="Strong_20_Emphasis">Montez la partition système contenant Linux</text:span> sur votre disque dur (/) :(sudo fdisk -l donne la liste des partitions) Supposons que c'est /dev/sda1 ; remplacez si nécessaire sda1 par le nom de la partition contenant Ubuntu.</text:p>
      <text:p text:style-name="Command Line Interface"><text:span text:style-name="PluginODTAutoStyle_span_5">USER@MACHINE:~# </text:span><text:span text:style-name="PluginODTAutoStyle_span_6">mount /dev/sda1 /mnt</text:span></text:p>
      <text:p text:style-name="Text_20_body"><text:span text:style-name="Strong_20_Emphasis">Montez /dev, /proc et copiez les points de montages</text:span> dans ce point de montage :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<text:span text:style-name="Strong_20_Emphasis">Chrootez-vous dans ce système</text:span> :</text:p>
      <text:p text:style-name="Command Line Interface"><text:span text:style-name="PluginODTAutoStyle_span_13"># </text:span><text:span text:style-name="PluginODTAutoStyle_span_14">chroot /mnt</text:span></text:p>
      <text:p text:style-name="Text_20_body"><text:span text:style-name="Strong_20_Emphasis">Vous pouvez lancer le script bash</text:span> suivant qui fait toutes ces opération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co0">#Passer en root:</text:span><text:line-break/><text:span text:style-name="highlight_kw2">sudo</text:span> <text:span text:style-name="highlight_re5">-s</text:span><text:line-break/> <text:line-break/><text:span text:style-name="highlight_co0">#Monter la partition système contenant Linux sur votre disque dur:</text:span><text:line-break/><text:span text:style-name="highlight_co0">#(sudo fdisk -l donne la liste des partitions</text:span><text:line-break/><text:span text:style-name="highlight_co0">#remplacer sda1 par le nom de la partition contenant Ubuntu (si nécessaire)):</text:span><text:line-break/><text:span text:style-name="highlight_kw2">mount</text:span> <text:span text:style-name="highlight_sy0">/</text:span>dev<text:span text:style-name="highlight_sy0">/</text:span>sda1 <text:span text:style-name="highlight_sy0">/</text:span>mnt<text:line-break/> <text:line-break/><text:span text:style-name="highlight_co0">#Monter /dev, /proc et copier les points de montages dans ce point de montage:</text:span><text:line-break/><text:span text:style-name="highlight_kw2">mount</text:span> <text:span text:style-name="highlight_re5">-o</text:span> <text:span text:style-name="highlight_kw3">bind</text:span> <text:span text:style-name="highlight_sy0">/</text:span>dev <text:span text:style-name="highlight_sy0">/</text:span>mnt<text:span text:style-name="highlight_sy0">/</text:span>dev<text:line-break/><text:span text:style-name="highlight_kw2">mount</text:span> <text:span text:style-name="highlight_re5">-o</text:span> <text:span text:style-name="highlight_kw3">bind</text:span> <text:span text:style-name="highlight_sy0">/</text:span>proc <text:span text:style-name="highlight_sy0">/</text:span>mnt<text:span text:style-name="highlight_sy0">/</text:span>proc<text:line-break/><text:span text:style-name="highlight_kw2">cp</text:span> <text:span text:style-name="highlight_sy0">/</text:span>proc<text:span text:style-name="highlight_sy0">/</text:span>mounts <text:span text:style-name="highlight_sy0">/</text:span>mnt<text:span text:style-name="highlight_sy0">/</text:span>etc<text:span text:style-name="highlight_sy0">/</text:span>mtab<text:line-break/> <text:line-break/><text:span text:style-name="highlight_co0">#Se chrooter dans ce système:</text:span><text:line-break/><text:span text:style-name="highlight_kw2">chroot</text:span> <text:span text:style-name="highlight_sy0">/</text:span>mnt</text:p>
          </table:table-cell>
        </table:table-row>
      </table:table>
      <text:p text:style-name="Text_20_body"><draw:frame draw:style-name="PluginODTAutoStyle_Frame_17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</text:p>
      <text:p text:style-name="Text_20_body">Lancez les commandes suivantes pour réparer le système :</text:p>
      <text:p text:style-name="Command Line Interface"><text:span text:style-name="PluginODTAutoStyle_span_21">USER@MACHINE:~$ </text:span><text:span text:style-name="PluginODTAutoStyle_span_22">$ sudo dpkg --configure -a</text:span><text:line-break/><text:span text:style-name="PluginODTAutoStyle_span_23">USER@MACHINE:~$ </text:span><text:span text:style-name="PluginODTAutoStyle_span_24">sudo apt-get clean</text:span><text:line-break/><text:span text:style-name="PluginODTAutoStyle_span_25">USER@MACHINE:~$ </text:span><text:span text:style-name="PluginODTAutoStyle_span_26">sudo apt-get update</text:span><text:line-break/><text:span text:style-name="PluginODTAutoStyle_span_27">USER@MACHINE:~$ </text:span><text:span text:style-name="PluginODTAutoStyle_span_28">sudo apt-get -f install</text:span><text:line-break/><text:span text:style-name="PluginODTAutoStyle_span_29">USER@MACHINE:~$ </text:span><text:span text:style-name="PluginODTAutoStyle_span_30">sudo apt-get dist-upgrade</text:span></text:p>
      <text:p text:style-name="Text_20_body">Ou lancez le script suivant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dpkg</text:span> <text:span text:style-name="highlight_re5">--configure</text:span> <text:span text:style-name="highlight_re5">-a</text:span> <text:span text:style-name="highlight_sy0">&amp;&amp;</text:span> <text:span text:style-name="highlight_kw2">sudo</text:span> <text:span text:style-name="highlight_kw2">apt-get clean</text:span> <text:span text:style-name="highlight_sy0">&amp;&amp;</text:span> <text:span text:style-name="highlight_kw2">sudo</text:span> <text:span text:style-name="highlight_kw2">apt-get update</text:span><text:line-break/><text:span text:style-name="highlight_kw2">sudo</text:span> <text:span text:style-name="highlight_kw2">apt-get dist-upgrade</text:span> <text:span text:style-name="highlight_sy0">&amp;&amp;</text:span> <text:span text:style-name="highlight_kw2">sudo</text:span> 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p text:style-name="Text_20_body">Ces 5 commandes permettent, dans l’ordre :</text:p>
      <text:p text:style-name="Text_20_body">de réparer la configuration du système,purger la liste des paquets en cache,mettre à jour la liste des paquets,réparer les paquets brisés (dépendances manquantes pour certaines applications).relancer la mise à niveau vers 10.10 (ou supérieur)Une fois cette série de commandes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geekeries.de-labrusse.fr/?p=769" text:style-name="Internet_20_link" text:visited-style-name="Visited_20_Internet_20_Link">Réparer Ubuntu après un plantage lors d’une mise à niveau</text:a></text:p>
      <text:p text:style-name="Horizontal_20_Line"/>
      <text:p text:style-name="Text_20_body"><text:span text:style-name="Emphasis">Basé sur « <text:a xlink:type="simple" xlink:href="http://geekeries.de-labrusse.fr/?p=769" text:style-name="Internet_20_link" text:visited-style-name="Visited_20_Internet_20_Link">Réparer Ubuntu après un plantage lors d’une mise à niveau</text:a> »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2:57</meta:creation-date>
    <dc:creator>Generated</dc:creator>
    <dc:date>2026-08-01T03::32:57</dc:date>
    <dc:language>en-US</dc:language>
    <meta:editing-cycles>1</meta:editing-cycles>
    <meta:editing-duration>PT0S</meta:editing-duration>
    <dc:title>tutoriel:os:ubuntu:reparer:start</dc:title>
  </office:meta>
</office:document-meta>
</file>