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reinstall:start"/><text:bookmark-start text:name="__RefHeading___reinstaller_ubuntu_a_l_identique_1"/><text:bookmark-start text:name="reinstaller_ubuntu_a_l_identique"/>Réinstaller Ubuntu à l'identique<text:bookmark-end text:name="__RefHeading___reinstaller_ubuntu_a_l_identique_1"/><text:bookmark-end text:name="reinstaller_ubuntu_a_l_ident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Disposer d'une sauvegarde</text:span> (voir <text:span text:style-name="Strong_20_Emphasis"><text:a xlink:type="simple" xlink:href="https://doc.wikis.frapp.fr/doku.php?id=tutoriel:os:ubuntu:svg:start" text:style-name="Internet_20_link" text:visited-style-name="Visited_20_Internet_20_Link">Sauvegarder Ubuntu</text:a></text:span>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Restaurez la sauvegarde /etc/apt/sources.list</text:span> en l'adaptant à la nouvelle configuration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Installez Ubuntu</text:span><text:span text:style-name="Strong_20_Emphasis">Récupérez la liste des paquets à réinstaller</text:span> :Après réinstallation :</text:p>
      <text:p text:style-name="Command Line Interface"><text:span text:style-name="PluginODTAutoStyle_span_1">USER@MACHINE:~$ </text:span><text:span text:style-name="PluginODTAutoStyle_span_2">dpkg --get-selections &gt; liste-base</text:span></text:p>
      <text:p text:style-name="Text_20_body">Ne gardez que les paquets différents :</text:p>
      <text:p text:style-name="Command Line Interface"><text:span text:style-name="PluginODTAutoStyle_span_3">USER@MACHINE:~$ </text:span><text:span text:style-name="PluginODTAutoStyle_span_4">diff -d liste-base liste-anciens | grep '&gt;' | sed 's/^&gt; //' &gt; liste-a-charger</text:span></text:p>
      <text:p text:style-name="Text_20_body">On extrait les différences, on ne retient que les lignes commençant par &gt; et on supprime le '&gt; ' en début de ligneAutre méthode :</text:p>
      <text:p text:style-name="Command Line Interface"><text:span text:style-name="PluginODTAutoStyle_span_5">USER@MACHINE:~$ </text:span><text:span text:style-name="PluginODTAutoStyle_span_6">cd /media/tmp/</text:span></text:p>
      <text:p text:style-name="Text_20_body">paquets installés :</text:p>
      <text:p text:style-name="Command Line Interface"><text:span text:style-name="PluginODTAutoStyle_span_7">USER@MACHINE:~$ </text:span><text:span text:style-name="PluginODTAutoStyle_span_8">apt-mark showmanual | sort -u &gt; paquets_installes.txt</text:span></text:p>
      <text:p text:style-name="Text_20_body">paquets installés par la distribution :</text:p>
      <text:p text:style-name="Command Line Interface"><text:span text:style-name="PluginODTAutoStyle_span_9">USER@MACHINE:~$ </text:span><text:span text:style-name="PluginODTAutoStyle_span_10">gzip -dc /var/log/installer/initial-status.gz | grep Package:|cut -d" " -f2 | sort -u &gt; paquets_distro.txt</text:span></text:p>
      <text:p text:style-name="Text_20_body">différence = paquets à réinstaller :</text:p>
      <text:p text:style-name="Command Line Interface"><text:span text:style-name="PluginODTAutoStyle_span_11">USER@MACHINE:~$ </text:span><text:span text:style-name="PluginODTAutoStyle_span_12">comm -23 paquets_installes.txt paquets_distro.txt &gt; paquets_ainstaller.txt</text:span></text:p>
      <text:p text:style-name="Text_20_body"><text:span text:style-name="Strong_20_Emphasis">Réinstallez les paquets</text:span> :</text:p>
      <text:p text:style-name="Command Line Interface"><text:span text:style-name="PluginODTAutoStyle_span_13">USER@MACHINE:~$ </text:span><text:span text:style-name="PluginODTAutoStyle_span_14">sudo apt-get update</text:span><text:line-break/><text:span text:style-name="PluginODTAutoStyle_span_15">USER@MACHINE:~$ </text:span><text:span text:style-name="PluginODTAutoStyle_span_16">sudo dpkg --set-selections &lt; liste-a-charger</text:span><text:line-break/><text:span text:style-name="PluginODTAutoStyle_span_17">USER@MACHINE:~$ </text:span><text:span text:style-name="PluginODTAutoStyle_span_18">sudo apt-get -u dselect-upgrade</text:span></text:p>
      <text:p text:style-name="Text_20_body"><text:span text:style-name="Strong_20_Emphasis">Insérez la clé</text:span> : elle se monte (supposons dans /media/disk)<text:span text:style-name="Strong_20_Emphasis">Réinstallez les dépôts</text:span> :</text:p>
      <text:p text:style-name="Command Line Interface"><text:span text:style-name="PluginODTAutoStyle_span_19">USER@MACHINE:~$ </text:span><text:span text:style-name="PluginODTAutoStyle_span_20">sudo cp /media/disk/etc/apt/sources.list /etc/apt/sources.list</text:span><text:line-break/><text:span text:style-name="PluginODTAutoStyle_span_21">USER@MACHINE:~$ </text:span><text:span text:style-name="PluginODTAutoStyle_span_22">sudo apt-get update</text:span><text:line-break/><text:span text:style-name="PluginODTAutoStyle_span_23">USER@MACHINE:~$ </text:span><text:span text:style-name="PluginODTAutoStyle_span_24">sudo apt-get dselect-upgrade</text:span><text:line-break/><text:span text:style-name="PluginODTAutoStyle_span_25">USER@MACHINE:~$ </text:span><text:span text:style-name="PluginODTAutoStyle_span_26">sudo apt-get dist-upgrade</text:span><text:line-break/><text:span text:style-name="PluginODTAutoStyle_span_27">USER@MACHINE:~$ </text:span><text:span text:style-name="PluginODTAutoStyle_span_28">sudo apt-get upgrade</text:span></text:p>
      <text:p text:style-name="Text_20_body">Répondez la réponse par défaut à presque tout.Ajoutez la sélection personnelle et repassez la mise à jour :</text:p>
      <text:p text:style-name="Command Line Interface"><text:span text:style-name="PluginODTAutoStyle_span_29">USER@MACHINE:~$ </text:span><text:span text:style-name="PluginODTAutoStyle_span_30">sudo dpkg --set-selections &lt; /media/disk/etc/mespaquets.list</text:span><text:line-break/><text:span text:style-name="PluginODTAutoStyle_span_31">$ </text:span><text:span text:style-name="PluginODTAutoStyle_span_32">sudo apt-get dselect-upgrade</text:span><text:line-break/><text:span text:style-name="PluginODTAutoStyle_span_33">$ </text:span><text:span text:style-name="PluginODTAutoStyle_span_34">sudo apt-get dist-upgrade</text:span><text:line-break/><text:span text:style-name="PluginODTAutoStyle_span_35">$ </text:span><text:span text:style-name="PluginODTAutoStyle_span_36">sudo apt-get upgrade</text:span></text:p>
      <text:p text:style-name="Text_20_body">Le système est réinstallé. Il ne reste plus qu'à le paramétrer.<text:span text:style-name="Strong_20_Emphasis">Réinstallez le chargeur de démarrage</text:span> :</text:p>
      <text:p text:style-name="Command Line Interface"><text:span text:style-name="PluginODTAutoStyle_span_37">USER@MACHINE:~$ </text:span><text:span text:style-name="PluginODTAutoStyle_span_38">sudo cp /media/disk/etc/grub.cfg /boot/grub/grub.cfg</text:span></text:p>
      <text:p text:style-name="Text_20_body"><text:span text:style-name="Strong_20_Emphasis">Rechargez les réglages</text:span> : Dans le répertoire <text:span text:style-name="Strong_20_Emphasis">etc</text:span> sur la clé, choisissez ce que vous voulez ré-installer.<text:span text:style-name="Strong_20_Emphasis">Pour tout réinstaller à l'identique</text:span> :</text:p>
      <text:p text:style-name="Command Line Interface"><text:span text:style-name="PluginODTAutoStyle_span_39">USER@MACHINE:~$ </text:span><text:span text:style-name="PluginODTAutoStyle_span_40">sudo cp -a /media/disk/etc /</text:span></text:p>
      <text:p text:style-name="Text_20_body">Et <text:span text:style-name="Strong_20_Emphasis">rebootez</text:span>Installez les paquets utiles suivants : <text:span text:style-name="Strong_20_Emphasis"><text:a xlink:type="simple" xlink:href="apt://mono-complete,openjdk-7-jre,icedtea-7-plugin,manpages-fr,ntfs-3g,iftop,htop,lsof,gparted,wget,geany,samba,samba-common-bin,cifs-utils,x11vnc,dnsmasq" text:style-name="Internet_20_link" text:visited-style-name="Visited_20_Internet_20_Link">mono-complete,openjdk-7-jre,icedtea-7-plugin,manpages-fr,ntfs-3g,iftop,htop,lsof,gparted,wget,geany,samba,samba-common-bin,cifs-utils,x11vnc,dnsmasq</text:a></text:span> </text:p>
      <text:p text:style-name="Command Line Interface"><text:span text:style-name="PluginODTAutoStyle_span_41">USER@MACHINE:~$ </text:span><text:span text:style-name="PluginODTAutoStyle_span_42">sudo apt install {mono-complete,openjdk-7-jre,icedtea-7-plugin,manpages-fr,ntfs-3g,iftop,htop,lsof,gparted,wget,geany,samba,samba-common-bin,cifs-utils,x11vnc,dnsmasq}</text:span></text:p>
      <text:p text:style-name="Text_20_body"><text:span text:style-name="Strong_20_Emphasis">mono-complete</text:span> : Système mono (équivalent de Microsoft .net)<text:span text:style-name="Strong_20_Emphasis">openjdk-7-jre,icedtea-7-plugin</text:span> : Java (Pour vérifier l'installation de Java, aller sur : <text:a xlink:type="simple" xlink:href="http://www.java.com/fr/download/testjava.jsp" text:style-name="Internet_20_link" text:visited-style-name="Visited_20_Internet_20_Link">http://www.java.com/fr/download/testjava.jsp</text:a>)<text:span text:style-name="Strong_20_Emphasis">manpages-fr</text:span> : Pages de man en français<text:span text:style-name="Strong_20_Emphasis">ntfs-3g</text:span> : ntfs<text:span text:style-name="Strong_20_Emphasis">iftop, htop</text:span> : suivi des processus<text:span text:style-name="Strong_20_Emphasis">lsof</text:span> : suivi des processus, par exemple pour ceux qui utilisent le port 80 :</text:p>
      <text:p text:style-name="Command Line Interface"><text:span text:style-name="PluginODTAutoStyle_span_43">$ </text:span><text:span text:style-name="PluginODTAutoStyle_span_44">lsof -i :80</text:span></text:p>
      <text:p text:style-name="Text_20_body">, qui permet éventuellement de les tuer<text:span text:style-name="Strong_20_Emphasis">gparted</text:span> : partitionnement<text:span text:style-name="Strong_20_Emphasis">wget</text:span> : récupération de fichiers sur internet<text:span text:style-name="Strong_20_Emphasis">geany</text:span> : un éditeur léger très commode<text:span text:style-name="Strong_20_Emphasis">samba, samba-common-bin, cifs-utils</text:span> : partage de répertoires sur le réseau<text:span text:style-name="Strong_20_Emphasis">dnsmasq</text:span> : serveur dn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 Si Grub2 a disparu (par exemple suite à l'installation d'un autre système d'exploitation) voici les étapes à suivre pour le remettre en place.</text:p>
      <text:p text:style-name="Text_20_body"><text:span text:style-name="Strong_20_Emphasis">En cas de dual-boot, sauvegardez d'abord le MBR de Windows</text:span> :</text:p>
      <text:p text:style-name="Command Line Interface"><text:span text:style-name="PluginODTAutoStyle_span_45">USER@MACHINE:~$ </text:span><text:span text:style-name="PluginODTAutoStyle_span_46">sudo dd if=/dev/sda of=sauvegarde_mbr_xp bs=512 count=1</text:span></text:p>
      <text:p text:style-name="Text_20_body"><text:span text:style-name="Strong_20_Emphasis">installez grub</text:span> sur le disque windows :</text:p>
      <text:p text:style-name="Command Line Interface"><text:span text:style-name="PluginODTAutoStyle_span_47">USER@MACHINE:~$ </text:span><text:span text:style-name="PluginODTAutoStyle_span_48">sudo grub-install --root-directory=/media/... /dev/sda</text:span></text:p>
      <text:p text:style-name="Text_20_body">(faites une tabulation après /media pour trouver le point de montage)<text:span text:style-name="Strong_20_Emphasis">Recopiez le mbr</text:span> (actuellement, de ubuntu) dans le fichier grub.bs :</text:p>
      <text:p text:style-name="Command Line Interface"><text:span text:style-name="PluginODTAutoStyle_span_49">USER@MACHINE:~$ </text:span><text:span text:style-name="PluginODTAutoStyle_span_50">sudo dd if=/dev/sda of=grub.bs bs=512 count=1</text:span></text:p>
      <text:p text:style-name="Text_20_body"><text:span text:style-name="Strong_20_Emphasis">Montez la partition windows</text:span> → cela ouvre une fenêtre<text:span text:style-name="Strong_20_Emphasis">Ouvrez le home</text:span> dans une autre fenêtre<text:span text:style-name="Strong_20_Emphasis">Glissez grub.bs à la racine de la partition windows</text:span><text:span text:style-name="Strong_20_Emphasis">Restaurez le mbr de windows</text:span> sauvegardé :</text:p>
      <text:p text:style-name="Command Line Interface"><text:span text:style-name="PluginODTAutoStyle_span_51">USER@MACHINE:~$ </text:span><text:span text:style-name="PluginODTAutoStyle_span_52">sudo dd of=/dev/sda if=sauvegarde_mbr_xp bs=512 count=1</text:span></text:p>
      <text:p text:style-name="Text_20_body"><text:span text:style-name="Strong_20_Emphasis">Redémarrez windows</text:span> :<text:span text:style-name="Strong_20_Emphasis">Munissez-vous d'un CD d'installation (ou clé USB d'installation) d'Ubuntu</text:span><text:span text:style-name="Strong_20_Emphasis">Amorcez l'ordinateur sur ce CD-ROM ou cette clé USB</text:span> en choisissant l'option <text:span text:style-name="Strong_20_Emphasis">Essayer Ubuntu</text:span><text:span text:style-name="Strong_20_Emphasis">Lancez l'utilitaire de disque</text:span> et :repérez la partition sur laquelle Ubuntu est installé.<text:span text:style-name="Strong_20_Emphasis">notez</text:span> l'identifiant de <text:span text:style-name="Strong_20_Emphasis">Périphérique</text:span> du disque dur primaire, en haut à droite (généralement <text:span text:style-name="Strong_20_Emphasis">/dev/sdX</text:span>),<text:span text:style-name="Strong_20_Emphasis">donnez un nom à cette partition</text:span> :<text:span text:style-name="Strong_20_Emphasis">cliquez sur la partition Ubuntu</text:span>cliquez sur <text:span text:style-name="Strong_20_Emphasis">Renommer le système de fichiers</text:span> (en bas à droite).renommez cette partition avec un nom facile comme “ubuntu”On peut aussi la renommer en ligne de commande par</text:p>
      <text:p text:style-name="Command Line Interface"><text:span text:style-name="PluginODTAutoStyle_span_53">USER@MACHINE:~$ </text:span><text:span text:style-name="PluginODTAutoStyle_span_54">sudo tune2fs -L NomFacile /dev/sdaX</text:span></text:p>
      <text:p text:style-name="Text_20_body">(X est le n° de la partion Ubuntu) puis avec l'Utilitaire de disques, démonter la partition  puis la remonter : le point de montage est devenu /media/NomFacile/<text:span text:style-name="Strong_20_Emphasis">Lancez la commande</text:span> :</text:p>
      <text:p text:style-name="Command Line Interface"><text:span text:style-name="PluginODTAutoStyle_span_55">USER@MACHINE:~$ </text:span><text:span text:style-name="PluginODTAutoStyle_span_56">sudo os-prober</text:span></text:p>
      <text:p text:style-name="Text_20_body"> et vérifiez que tous les OS sont listés. <text:note text:id="ftn0" text:note-class="footnote"><text:note-citation text:label="1)">1)</text:note-citation><text:note-body><text:p text:style-name="Text_20_body">Os-prober liste les systèmes qui sont installés <text:span text:style-name="Strong_20_Emphasis">en plus</text:span> de la distribution (donc Ubuntu pour le cas présent) sur laquelle il est exécuté, donc pas d'inquiétude si Ubuntu n'apparait pas.</text:p></text:note-body></text:note><text:span text:style-name="Strong_20_Emphasis">Lancez la commande</text:span> suivante en remplaçant “/media/ubuntu” par le <text:span text:style-name="Strong_20_Emphasis">point de montage</text:span> et /dev/sdX par l'identifiant du disque dur primaire (noté précédemment) :</text:p>
      <text:p text:style-name="Command Line Interface"><text:span text:style-name="PluginODTAutoStyle_span_57">USER@MACHINE:~$ </text:span><text:span text:style-name="PluginODTAutoStyle_span_58">sudo grub-install --root-directory=/media/ubuntu /dev/sdX</text:span></text:p>
      <text:p text:style-name="Text_20_body"><text:span text:style-name="Strong_20_Emphasis">Lancez</text:span></text:p>
      <text:p text:style-name="Command Line Interface"><text:span text:style-name="PluginODTAutoStyle_span_59">USER@MACHINE:~$ </text:span><text:span text:style-name="PluginODTAutoStyle_span_60">sudo update-grub</text:span></text:p>
      <text:p text:style-name="Text_20_body"><text:span text:style-name="Strong_20_Emphasis">et redémarrez</text:span> en enlevant le live CD ou la clé USB quand demandé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reinstallation_a_l_identique" text:style-name="Internet_20_link" text:visited-style-name="Visited_20_Internet_20_Link">Réinstaller son Ubuntu à l'identique</text:a></text:p>
      <text:p text:style-name="Horizontal_20_Line"/>
      <text:p text:style-name="Text_20_body"><text:span text:style-name="Emphasis">Basé sur « <text:a xlink:type="simple" xlink:href="https://doc.ubuntu-fr.org/reinstallation_a_l_identique" text:style-name="Internet_20_link" text:visited-style-name="Visited_20_Internet_20_Link">Réinstaller son Ubuntu à l'identique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36:13</meta:creation-date>
    <dc:creator>Generated</dc:creator>
    <dc:date>2026-08-01T04::36:13</dc:date>
    <dc:language>en-US</dc:language>
    <meta:editing-cycles>1</meta:editing-cycles>
    <meta:editing-duration>PT0S</meta:editing-duration>
    <dc:title>tutoriel:os:ubuntu:reinstall:start</dc:title>
  </office:meta>
</office:document-meta>
</file>