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debian:autocomplet:start"/><text:bookmark-start text:name="__RefHeading___installer_l_auto-completion_sous_debian_1"/><text:bookmark-start text:name="installer_l_auto-completion_sous_debian"/>Installer l’auto-complétion sous Debian<text:bookmark-end text:name="__RefHeading___installer_l_auto-completion_sous_debian_1"/><text:bookmark-end text:name="installer_l_auto-completion_sous_debia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<text:span text:style-name="Strong_20_Emphasis"><text:a xlink:type="simple" xlink:href="apt://bash-completion" text:style-name="Internet_20_link" text:visited-style-name="Visited_20_Internet_20_Link">bash-completion</text:a></text:span></text:p>
      <text:p text:style-name="Command Line Interface"><text:span text:style-name="PluginODTAutoStyle_span_1">USER@MACHINE:~$ </text:span><text:span text:style-name="PluginODTAutoStyle_span_2">sudo apt install {bash-completion,}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Éditez avec les droits d'administration le fichier <text:span text:style-name="Strong_20_Emphasis">/etc/bash.bashrc</text:span> pour supprimer les dièses (#) sur la portion de code après la ligne</text:p>
      <text:p text:style-name="Preformatted_20_Text"># enable bash completion in interactive shells</text:p>
      <text:p text:style-name="Text_20_body">jusqu'au dernier fi :</text:p>
      <text:p text:style-name="Preformatted_20_Text"># enable bash completion in interactive shells<text:line-break/>if ! shopt -oq posix; then<text:line-break/><text:s text:c="2"/>if [ -f /usr/share/bash-completion/bash_completion ]; then<text:line-break/><text:s text:c="4"/>. /usr/share/bash-completion/bash_completion<text:line-break/><text:s text:c="2"/>elif [ -f /etc/bash_completion ]; then<text:line-break/><text:s text:c="4"/>. /etc/bash_completion<text:line-break/><text:s text:c="2"/>fi<text:line-break/>fi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Désormais, il suffit de compléter avec <text:span text:style-name="Plugin_Keyboard___keyboard">Tab ⇆</text:span> et, pour avoir plusieurs propositions, d'utiliser une double tabulation <text:span text:style-name="Plugin_Keyboard___keyboard">Tab ⇆</text:span><text:span text:style-name="Plugin_Keyboard___keyboard">Tab ⇆</text:span>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8:05</meta:creation-date>
    <dc:creator>Generated</dc:creator>
    <dc:date>2026-08-01T02::18:05</dc:date>
    <dc:language>en-US</dc:language>
    <meta:editing-cycles>1</meta:editing-cycles>
    <meta:editing-duration>PT0S</meta:editing-duration>
    <dc:title>tutoriel:os:debian:autocomplet:start</dc:title>
  </office:meta>
</office:document-meta>
</file>