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start"/><text:bookmark-start text:name="__RefHeading___mini-tutoriels_1"/><text:bookmark-start text:name="mini-tutoriels"/>Mini-tutoriels<text:bookmark-end text:name="__RefHeading___mini-tutoriels_1"/><text:bookmark-end text:name="mini-tutoriels"/></text:h>
      <text:h text:style-name="Heading_20_2" text:outline-level="2"><text:bookmark-start text:name="__RefHeading___installation_de_paquets_2"/><text:bookmark-start text:name="installation_de_paquets"/>Installation de paquets<text:bookmark-end text:name="__RefHeading___installation_de_paquets_2"/><text:bookmark-end text:name="installation_de_paquets"/></text:h>
      <text:h text:style-name="Heading_20_2" text:outline-level="2"><text:bookmark-start text:name="__RefHeading___suppression_de_paquets_3"/><text:bookmark-start text:name="suppression_de_paquets"/>Suppression de paquets<text:bookmark-end text:name="__RefHeading___suppression_de_paquets_3"/><text:bookmark-end text:name="suppression_de_paquets"/></text:h>
      <text:p text:style-name="Text_20_body">Sur une page Web, Utilisez une phrase du type suivant :</text:p>
      <text:p text:style-name="Preformatted_20_Text">Supprimez les paquets **foo bar**</text:p>
      <text:h text:style-name="Heading_20_3" text:outline-level="3"><text:bookmark-start text:name="__RefHeading___via_la_logitheque_ubuntu_4"/><text:bookmark-start text:name="via_la_logitheque_ubuntu"/>Via la Logithèque Ubuntu<text:bookmark-end text:name="__RefHeading___via_la_logitheque_ubuntu_4"/><text:bookmark-end text:name="via_la_logitheque_ubuntu"/></text:h>
      <text:p text:style-name="Text_20_body"><text:span text:style-name="Strong_20_Emphasis">Ouvrez la Logithèque</text:span> Ubuntu en cliquant sur son icône à gauche de l'écran<text:span text:style-name="Strong_20_Emphasis">Entrez le nom du paquet</text:span> à rechercher dans le champ de recherche<text:span text:style-name="Strong_20_Emphasis">cliquez sur <text:span text:style-name="Plugin_Keyboard___keyboard">Supprimer</text:span></text:span> pour supprimer le paquet.</text:p>
      <text:h text:style-name="Heading_20_3" text:outline-level="3"><text:bookmark-start text:name="__RefHeading___en_ligne_de_commande_5"/><text:bookmark-start text:name="en_ligne_de_commande"/>En ligne de commande<text:bookmark-end text:name="__RefHeading___en_ligne_de_commande_5"/><text:bookmark-end text:name="en_ligne_de_commande"/></text:h>
      <text:p text:style-name="Text_20_body"><text:span text:style-name="Strong_20_Emphasis">Suppression simple</text:span> :<text:span text:style-name="Strong_20_Emphasis">avec apt</text:span> :</text:p>
      <text:p text:style-name="Command Line Interface"><text:span text:style-name="PluginODTAutoStyle_span_1">USER@MACHINE:~$ </text:span><text:span text:style-name="PluginODTAutoStyle_span_2">sudo apt remove le_paquet</text:span></text:p>
      <text:p text:style-name="Text_20_body"><text:span text:style-name="Strong_20_Emphasis">Avec Aptitude</text:span> :</text:p>
      <text:p text:style-name="Command Line Interface"><text:span text:style-name="PluginODTAutoStyle_span_3">USER@MACHINE:~$ </text:span><text:span text:style-name="PluginODTAutoStyle_span_4">sudo aptitude install le_paquet</text:span></text:p>
      <text:p text:style-name="Text_20_body"><text:span text:style-name="Strong_20_Emphasis">Suppression complète</text:span> :<text:span text:style-name="Strong_20_Emphasis">avec apt</text:span> :</text:p>
      <text:p text:style-name="Command Line Interface"><text:span text:style-name="PluginODTAutoStyle_span_5">USER@MACHINE:~$ </text:span><text:span text:style-name="PluginODTAutoStyle_span_6">sudo apt purge le_paquet</text:span></text:p>
      <text:p text:style-name="Text_20_body"><text:span text:style-name="Strong_20_Emphasis">Avec Aptitude</text:span> :</text:p>
      <text:p text:style-name="Command Line Interface"><text:span text:style-name="PluginODTAutoStyle_span_7">USER@MACHINE:~$ </text:span><text:span text:style-name="PluginODTAutoStyle_span_8">sudo aptitude purge le_paquet</text:span></text:p>
      <text:h text:style-name="Heading_20_2" text:outline-level="2"><text:bookmark-start text:name="__RefHeading___gerer_les_depots_de_logiciels_6"/><text:bookmark-start text:name="gerer_les_depots_de_logiciels"/>Gérer les dépôts de logiciels<text:bookmark-end text:name="__RefHeading___gerer_les_depots_de_logiciels_6"/><text:bookmark-end text:name="gerer_les_depots_de_logiciels"/></text:h>
      <text:h text:style-name="Heading_20_2" text:outline-level="2"><text:bookmark-start text:name="__RefHeading___modification_des_sources_de_mises_a_jour_depots_7"/><text:bookmark-start text:name="modification_des_sources_de_mises_a_jour_depots"/>Modification des sources de mises à jour (dépôts)<text:bookmark-end text:name="__RefHeading___modification_des_sources_de_mises_a_jour_depots_7"/><text:bookmark-end text:name="modification_des_sources_de_mises_a_jour_depots"/></text:h>
      <text:h text:style-name="Heading_20_2" text:outline-level="2"><text:bookmark-start text:name="__RefHeading___ajout_d_un_depot_ppa_8"/><text:bookmark-start text:name="ajout_d_un_depot_ppa"/>Ajout d'un dépôt PPA<text:bookmark-end text:name="__RefHeading___ajout_d_un_depot_ppa_8"/><text:bookmark-end text:name="ajout_d_un_depot_ppa"/></text:h>
      <text:h text:style-name="Heading_20_2" text:outline-level="2"><text:bookmark-start text:name="__RefHeading___recharger_la_liste_des_paquets_9"/><text:bookmark-start text:name="recharger_la_liste_des_paquets"/>Recharger la liste des paquets<text:bookmark-end text:name="__RefHeading___recharger_la_liste_des_paquets_9"/><text:bookmark-end text:name="recharger_la_liste_des_paquets"/></text:h>
      <text:h text:style-name="Heading_20_2" text:outline-level="2"><text:bookmark-start text:name="__RefHeading___creation_ou_modification_de_fichier_10"/><text:bookmark-start text:name="creation_ou_modification_de_fichier"/>Création ou modification de fichier<text:bookmark-end text:name="__RefHeading___creation_ou_modification_de_fichier_10"/><text:bookmark-end text:name="creation_ou_modification_de_fichier"/></text:h>
      <text:p text:style-name="Text_20_body">Utilisez une phrase du type suivant :</text:p>
      <text:p text:style-name="Preformatted_20_Text">[[https://doc.ubuntu-fr.org/tutoriel/comment_modifier_un_fichier|Ouvrez le fichier]] **/chemin/du/fichier**</text:p>
      <text:p text:style-name="Text_20_body">Voir <text:span text:style-name="Strong_20_Emphasis"><text:a xlink:type="simple" xlink:href="https://doc.wikis.frapp.fr/doku.php?id=tutoriel:mini-tutoriels:ficedit:start" text:style-name="Internet_20_link" text:visited-style-name="Visited_20_Internet_20_Link">Comment créer ou modifier un fichier ?</text:a></text:span></text:p>
      <text:h text:style-name="Heading_20_2" text:outline-level="2"><text:bookmark-start text:name="__RefHeading___sauvegarder_un_fichier_11"/><text:bookmark-start text:name="sauvegarder_un_fichier"/>Sauvegarder un fichier<text:bookmark-end text:name="__RefHeading___sauvegarder_un_fichier_11"/><text:bookmark-end text:name="sauvegarder_un_fichier"/></text:h>
      <text:h text:style-name="Heading_20_2" text:outline-level="2"><text:bookmark-start text:name="__RefHeading___supprimer_un_fichier_ou_un_dossier_12"/><text:bookmark-start text:name="supprimer_un_fichier_ou_un_dossier"/>Supprimer un fichier ou un dossier<text:bookmark-end text:name="__RefHeading___supprimer_un_fichier_ou_un_dossier_12"/><text:bookmark-end text:name="supprimer_un_fichier_ou_un_dossier"/></text:h>
      <text:h text:style-name="Heading_20_2" text:outline-level="2"><text:bookmark-start text:name="__RefHeading___utiliser_les_droits_d_administration_13"/><text:bookmark-start text:name="utiliser_les_droits_d_administration"/>Utiliser les droits d'administration<text:bookmark-end text:name="__RefHeading___utiliser_les_droits_d_administration_13"/><text:bookmark-end text:name="utiliser_les_droits_d_administration"/></text:h>
      <text:h text:style-name="Heading_20_2" text:outline-level="2"><text:bookmark-start text:name="__RefHeading___mettre_a_jour_le_systeme_14"/><text:bookmark-start text:name="mettre_a_jour_le_systeme"/>Mettre à jour le système<text:bookmark-end text:name="__RefHeading___mettre_a_jour_le_systeme_14"/><text:bookmark-end text:name="mettre_a_jour_le_systeme"/></text:h>
      <text:h text:style-name="Heading_20_2" text:outline-level="2"><text:bookmark-start text:name="__RefHeading___connaitre_l_adresse_ip_d_une_machine_sous_linux_15"/><text:bookmark-start text:name="connaitre_l_adresse_ip_d_une_machine_sous_linux"/>Connaître l'adresse IP d'une machine sous Linux<text:bookmark-end text:name="__RefHeading___connaitre_l_adresse_ip_d_une_machine_sous_linux_15"/><text:bookmark-end text:name="connaitre_l_adresse_ip_d_une_machine_sous_linux"/></text:h>
      <text:h text:style-name="Heading_20_2" text:outline-level="2"><text:bookmark-start text:name="__RefHeading___creation_d_un_lanceur_16"/><text:bookmark-start text:name="creation_d_un_lanceur"/>Création d'un lanceur<text:bookmark-end text:name="__RefHeading___creation_d_un_lanceur_16"/><text:bookmark-end text:name="creation_d_un_lanceur"/></text:h>
      <text:h text:style-name="Heading_20_2" text:outline-level="2"><text:bookmark-start text:name="__RefHeading___afficher_les_fichiers_caches_17"/><text:bookmark-start text:name="afficher_les_fichiers_caches"/>Afficher les fichiers cachés<text:bookmark-end text:name="__RefHeading___afficher_les_fichiers_caches_17"/><text:bookmark-end text:name="afficher_les_fichiers_caches"/></text:h>
      <text:h text:style-name="Heading_20_2" text:outline-level="2"><text:bookmark-start text:name="__RefHeading___extraire_une_archive_18"/><text:bookmark-start text:name="extraire_une_archive"/>Extraire une archive<text:bookmark-end text:name="__RefHeading___extraire_une_archive_18"/><text:bookmark-end text:name="extraire_une_archive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49:38</meta:creation-date>
    <dc:creator>Generated</dc:creator>
    <dc:date>2026-06-18T09::49:38</dc:date>
    <dc:language>en-US</dc:language>
    <meta:editing-cycles>1</meta:editing-cycles>
    <meta:editing-duration>PT0S</meta:editing-duration>
    <dc:title>tutoriel:mini-tutoriels:start</dc:title>
  </office:meta>
</office:document-meta>
</file>