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ficedit:start"/><text:bookmark-start text:name="__RefHeading___comment_creer_ou_modifier_un_fichier_1"/><text:bookmark-start text:name="comment_creer_ou_modifier_un_fichier"/>Comment créer ou modifier un fichier ?<text:bookmark-end text:name="__RefHeading___comment_creer_ou_modifier_un_fichier_1"/><text:bookmark-end text:name="comment_creer_ou_modifier_un_fichier"/></text:h>
      <text:h text:style-name="Heading_20_2" text:outline-level="2"><text:bookmark-start text:name="__RefHeading___sans_les_droits_d_administration_2"/><text:bookmark-start text:name="sans_les_droits_d_administration"/>Sans les droits d'administration<text:bookmark-end text:name="__RefHeading___sans_les_droits_d_administration_2"/><text:bookmark-end text:name="sans_les_droits_d_administration"/></text:h>
      <text:p text:style-name="Text_20_body"><text:span text:style-name="Strong_20_Emphasis">Créer un nouveau fichier vierge sans les droits d'administration</text:span> :<text:span text:style-name="Strong_20_Emphasis">En ligne de commande</text:span> :</text:p>
      <text:p text:style-name="Command Line Interface"><text:span text:style-name="PluginODTAutoStyle_span_1">USER@MACHINE:~$ </text:span><text:span text:style-name="PluginODTAutoStyle_span_2">touch /chemin/fichier</text:span></text:p>
      <text:p text:style-name="Text_20_body"><text:span text:style-name="Strong_20_Emphasis">Dans nautilus</text:span> : un clic-droit sur l'arrière-plan du gestionnaire de fichiers ou du bureau. Dans le menu déroulant, choisir Créer un document → Fichier vierge.<text:span text:style-name="Strong_20_Emphasis">Avec un éditeur de texte</text:span> : ouvrir l'éditeur de texte (par exemple geany). Commencer un nouveau fichier et l'enregistrer.<text:span text:style-name="Strong_20_Emphasis">Modifier un fichier sans les droits d'administration</text:span> :<text:span text:style-name="Strong_20_Emphasis">Avec nano</text:span> :</text:p>
      <text:p text:style-name="Command Line Interface"><text:span text:style-name="PluginODTAutoStyle_span_3">USER@MACHINE:~$ </text:span><text:span text:style-name="PluginODTAutoStyle_span_4">nano /chemin/fichier</text:span></text:p>
      <text:p text:style-name="Text_20_body">Pour l'utilisation de nano, voir <text:span text:style-name="Strong_20_Emphasis"><text:a xlink:type="simple" xlink:href="https://doc.wikis.frapp.fr/doku.php?id=logiciel:bureautique:edit:nano:start" text:style-name="Internet_20_link" text:visited-style-name="Visited_20_Internet_20_Link">Nano, l'éditeur de texte du débutant</text:a></text:span><text:span text:style-name="Strong_20_Emphasis">Avec un éditeur de texte</text:span> (gedit ou geany) :<text:span text:style-name="Strong_20_Emphasis">graphiquement</text:span> : ouvrir le fichier pour l'éditer.<text:span text:style-name="Strong_20_Emphasis">en ligne de commande</text:span> :</text:p>
      <text:p text:style-name="Command Line Interface"><text:span text:style-name="PluginODTAutoStyle_span_5">USER@MACHINE:~$ </text:span><text:span text:style-name="PluginODTAutoStyle_span_6">gedit /chemin/fichier</text:span></text:p>
      <text:h text:style-name="Heading_20_2" text:outline-level="2"><text:bookmark-start text:name="__RefHeading___avec_les_droits_d_administration_3"/><text:bookmark-start text:name="avec_les_droits_d_administration"/>avec les droits d'administration<text:bookmark-end text:name="__RefHeading___avec_les_droits_d_administration_3"/><text:bookmark-end text:name="avec_les_droits_d_administration"/></text:h>
      <text:p text:style-name="Text_20_body"><text:span text:style-name="Strong_20_Emphasis">Créer un nouveau fichier vierge avec les droits d'administration</text:span><text:span text:style-name="Strong_20_Emphasis">En ligne de commande</text:span> :</text:p>
      <text:p text:style-name="Command Line Interface"><text:span text:style-name="PluginODTAutoStyle_span_7">USER@MACHINE:~$ </text:span><text:span text:style-name="PluginODTAutoStyle_span_8">sudo touch /chemin/fichier</text:span></text:p>
      <text:p text:style-name="Text_20_body">puis saisir le mot de passe.<text:span text:style-name="Strong_20_Emphasis">Avec un éditeur de texte</text:span> (par exemple geany) :appuyer sur <text:span text:style-name="Plugin_Keyboard___keyboard">Alt</text:span>+<text:span text:style-name="Plugin_Keyboard___keyboard">F2</text:span>puis</text:p>
      <text:p text:style-name="Preformatted_20_Text">gksudo geany</text:p>
      <text:p text:style-name="Text_20_body">Saisir le mot de passe.Enregistrer le fichier vierge (<text:span text:style-name="Plugin_Keyboard___keyboard">Ctl</text:span>+<text:span text:style-name="Plugin_Keyboard___keyboard">Shift</text:span>)<draw:frame draw:style-name="PluginODTAutoStyle_Frame_9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À n'utiliser qu'en cas de besoin : risque d'endommager des fichiers systèmes, l'éditeur étant ouvert en tant qu'administrateur.</text:p></table:table-cell></table:table-row></table:table></draw:text-box></draw:frame></text:p>
      <text:p text:style-name="Text_20_body"><text:span text:style-name="Strong_20_Emphasis">Modifier un fichier avec les droits d'administration</text:span><draw:frame draw:style-name="PluginODTAutoStyle_Frame_13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À n'utiliser qu'en cas de besoin : risque d'endommager des fichiers systèmes, l'éditeur étant ouvert en tant qu'administrateur.</text:p></table:table-cell></table:table-row></table:table></draw:text-box></draw:frame></text:p>
      <text:p text:style-name="Text_20_body"><text:span text:style-name="Strong_20_Emphasis">Avec nano</text:span> :</text:p>
      <text:p text:style-name="Command Line Interface"><text:span text:style-name="PluginODTAutoStyle_span_17">USER@MACHINE:~$ </text:span><text:span text:style-name="PluginODTAutoStyle_span_18">sudo nano /chemin/fichier</text:span></text:p>
      <text:p text:style-name="Text_20_body">Pour l'utilisation de nano, voir <text:span text:style-name="Strong_20_Emphasis"><text:a xlink:type="simple" xlink:href="https://doc.wikis.frapp.fr/doku.php?id=logiciel:bureautique:edit:nano:start" text:style-name="Internet_20_link" text:visited-style-name="Visited_20_Internet_20_Link">Nano, l'éditeur de texte du débutant</text:a></text:span><text:span text:style-name="Strong_20_Emphasis">Avec geany</text:span> <text:note text:id="ftn0" text:note-class="footnote"><text:note-citation text:label="1)">1)</text:note-citation><text:note-body><text:p text:style-name="Text_20_body">à installer</text:p></text:note-body></text:note> ou <text:span text:style-name="Strong_20_Emphasis">gedit</text:span> : en ligne de commande</text:p>
      <text:p text:style-name="Command Line Interface"><text:span text:style-name="PluginODTAutoStyle_span_19">USER@MACHINE:~$ </text:span><text:span text:style-name="PluginODTAutoStyle_span_20">gksudo geany /chemin/fichier</text:span></text:p>
      <text:p text:style-name="Text_20_body"> ou par <text:span text:style-name="Plugin_Keyboard___keyboard">Alt</text:span>+<text:span text:style-name="Plugin_Keyboard___keyboard">F2</text:span> :</text:p>
      <text:p text:style-name="Preformatted_20_Text">gksudo geany /chemin/fichier</text:p>
      <text:p text:style-name="Text_20_body">Saisir le mot de passe.<text:line-break/>Ouvrir le fichier pour l'éditer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7:29</meta:creation-date>
    <dc:creator>Generated</dc:creator>
    <dc:date>2026-08-01T00::57:29</dc:date>
    <dc:language>en-US</dc:language>
    <meta:editing-cycles>1</meta:editing-cycles>
    <meta:editing-duration>PT0S</meta:editing-duration>
    <dc:title>tutoriel:mini-tutoriels:ficedit:start</dc:title>
  </office:meta>
</office:document-meta>
</file>