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an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h text:style-name="Heading_20_2" text:outline-level="2"><text:bookmark-start text:name="__RefHeading___code_de_retour_6"/><text:bookmark-start text:name="code_de_retour"/>CODE DE RETOUR<text:bookmark-end text:name="__RefHeading___code_de_retour_6"/><text:bookmark-end text:name="code_de_retour"/></text:h>
      <text:h text:style-name="Heading_20_2" text:outline-level="2"><text:bookmark-start text:name="__RefHeading___valeur_renvoyee_7"/><text:bookmark-start text:name="valeur_renvoyee"/>VALEUR RENVOYÉE<text:bookmark-end text:name="__RefHeading___valeur_renvoyee_7"/><text:bookmark-end text:name="valeur_renvoyee"/></text:h>
      <text:h text:style-name="Heading_20_2" text:outline-level="2"><text:bookmark-start text:name="__RefHeading___errors_8"/><text:bookmark-start text:name="errors"/>ERRORS<text:bookmark-end text:name="__RefHeading___errors_8"/><text:bookmark-end text:name="errors"/></text:h>
      <text:h text:style-name="Heading_20_2" text:outline-level="2"><text:bookmark-start text:name="__RefHeading___environnement_9"/><text:bookmark-start text:name="environnement"/>ENVIRONNEMENT<text:bookmark-end text:name="__RefHeading___environnement_9"/><text:bookmark-end text:name="environnement"/></text:h>
      <text:h text:style-name="Heading_20_2" text:outline-level="2"><text:bookmark-start text:name="__RefHeading___fichiers_10"/><text:bookmark-start text:name="fichiers"/>FICHIERS<text:bookmark-end text:name="__RefHeading___fichiers_10"/><text:bookmark-end text:name="fichiers"/></text:h>
      <text:h text:style-name="Heading_20_2" text:outline-level="2"><text:bookmark-start text:name="__RefHeading___versions_11"/><text:bookmark-start text:name="versions"/>VERSIONS<text:bookmark-end text:name="__RefHeading___versions_11"/><text:bookmark-end text:name="versions"/></text:h>
      <text:h text:style-name="Heading_20_2" text:outline-level="2"><text:bookmark-start text:name="__RefHeading___conformite_12"/><text:bookmark-start text:name="conformite"/>CONFORMITÉ<text:bookmark-end text:name="__RefHeading___conformite_12"/><text:bookmark-end text:name="conformite"/></text:h>
      <text:h text:style-name="Heading_20_2" text:outline-level="2"><text:bookmark-start text:name="__RefHeading___notes_13"/><text:bookmark-start text:name="notes"/>NOTES<text:bookmark-end text:name="__RefHeading___notes_13"/><text:bookmark-end text:name="notes"/></text:h>
      <text:h text:style-name="Heading_20_2" text:outline-level="2"><text:bookmark-start text:name="__RefHeading___bogues_14"/><text:bookmark-start text:name="bogues"/>BOGUES<text:bookmark-end text:name="__RefHeading___bogues_14"/><text:bookmark-end text:name="bogues"/></text:h>
      <text:h text:style-name="Heading_20_2" text:outline-level="2"><text:bookmark-start text:name="__RefHeading___exemple_15"/><text:bookmark-start text:name="exemple"/>EXEMPLE<text:bookmark-end text:name="__RefHeading___exemple_15"/><text:bookmark-end text:name="exemple"/></text:h>
      <text:h text:style-name="Heading_20_2" text:outline-level="2"><text:bookmark-start text:name="__RefHeading___auteurs_16"/><text:bookmark-start text:name="auteurs"/>AUTEURS<text:bookmark-end text:name="__RefHeading___auteurs_16"/><text:bookmark-end text:name="auteur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42</meta:creation-date>
    <dc:creator>Generated</dc:creator>
    <dc:date>2026-08-01T02::13:42</dc:date>
    <dc:language>en-US</dc:language>
    <meta:editing-cycles>1</meta:editing-cycles>
    <meta:editing-duration>PT0S</meta:editing-duration>
    <dc:title>tutoriel:man:i_template</dc:title>
  </office:meta>
</office:document-meta>
</file>