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2"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33" style:family="table-cell">
      <style:table-cell-properties style:vertical-align="middle" fo:padding="0.3cm" fo:border="none"/>
    </style:style>
    <style:style style:name="PluginODTAutoStyle_Paragraph_134" style:family="paragraph">
      <style:paragraph-properties fo:padding="0.3cm"/>
    </style:style>
    <style:style style:name="PluginODTAutoStyle_Text_135" style:family="text">
      <style:text-properties fo:border="0pt none"/>
    </style:style>
    <style:style style:name="PluginODTAutoStyle_Text_136" style:family="text">
      <style:text-properties fo:border="0pt none"/>
    </style:style>
    <style:style style:name="PluginODTAutoStyle_Text_137" style:family="text">
      <style:text-properties fo:border="0pt none"/>
    </style:style>
    <style:style style:name="PluginODTAutoStyle_Text_138" style:family="text">
      <style:text-properties fo:border="0pt none"/>
    </style:style>
    <style:style style:name="PluginODTAutoStyle_Text_139" style:family="text">
      <style:text-properties fo:border="0pt none"/>
    </style:style>
    <style:style style:name="PluginODTAutoStyle_Text_140" style:family="text">
      <style:text-properties fo:border="0pt none"/>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an:5-fmt:nanorc:start"/><text:bookmark-start text:name="__RefHeading___fichier_nanorc_page_de_man_1"/><text:bookmark-start text:name="fichier_nanorc_page_de_man"/>Fichier nanorc (page de man)<text:bookmark-end text:name="__RefHeading___fichier_nanorc_page_de_man_1"/><text:bookmark-end text:name="fichier_nanorc_page_de_man"/></text:h>
      <text:p text:style-name="Text_20_body">Fichier de paramétrage de GNU nano</text:p>
      <text:h text:style-name="Heading_20_2" text:outline-level="2"><text:bookmark-start text:name="__RefHeading___synopsis_2"/><text:bookmark-start text:name="synopsis"/>SYNOPSIS<text:bookmark-end text:name="__RefHeading___synopsis_2"/><text:bookmark-end text:name="synopsis"/></text:h>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nano</text:span>  est un petit éditeur sympathique et libre.</text:p>
      <text:p text:style-name="Text_20_body">Le fichier <text:span text:style-name="Strong_20_Emphasis">nanorc</text:span> contient les paramètres par défaut de nano. Il ne devrait pas être en format DOS ou Mac.</text:p>
      <text:p text:style-name="Text_20_body">Lors du démarrage, nano commencera par lire ses paramètres sur <text:span text:style-name="Strong_20_Emphasis">/etc/nanorc</text:span>, puis les paramètres spécifiques à l'utilisateur sur <text:span text:style-name="Strong_20_Emphasis">~/.nanorc</text:span>.</text:p>
      <text:h text:style-name="Heading_20_2" text:outline-level="2"><text:bookmark-start text:name="__RefHeading___options_5"/><text:bookmark-start text:name="options"/>OPTIONS<text:bookmark-end text:name="__RefHeading___options_5"/><text:bookmark-end text:name="options"/></text:h>
      <text:p text:style-name="Text_20_body">Voici les commandes et arguments pris en charg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text:span text:style-name="PluginODTAutoStyle_Text_5"> set/unset allow_insecure_backup</text:span></text:p><text:line-break/><text:p text:style-name="List_20_1_Content"> Lors de la sauvegarde de fichiers, permet à la sauvegarde de réussir même si ses autorisations ne peuvent pas être (re)définies pour des considérations spéciales de l'OS.</text:p><text:p text:style-name="LastListParagraph_Text_20_body"> <text:span text:style-name="Strong_20_Emphasis">N'activez</text:span> cette option que si vous êtes sûr d'en avoir besoin.</text:p></text:list-item></text:list><text:line-break/></table:table-cell></table:table-row></table:table></draw:text-box></draw:frame></text:p>
      <text:list text:style-name="List_20_1" text:continue-numbering="false">
        <text:list-item>
          <text:p text:style-name="List_20_1_Content_First"><text:span text:style-name="PluginODTAutoStyle_Text_6"> set/unset autoindent</text:span></text:p>
          <text:line-break/>
          <text:p text:style-name="List_20_1_Content"> Utiliser l'auto-indentation.</text:p>
        </text:list-item>
        <text:list-item>
          <text:p text:style-name="List_20_1_Content"><text:span text:style-name="PluginODTAutoStyle_Text_7"> set/unset backup</text:span></text:p>
          <text:line-break/>
          <text:p text:style-name="List_20_1_Content"> Créer des fichiers de sauvegarde dans <text:span text:style-name="Strong_20_Emphasis">filename~</text:span>.</text:p>
        </text:list-item>
        <text:list-item>
          <text:p text:style-name="List_20_1_Content"><text:span text:style-name="PluginODTAutoStyle_Text_8"> set backupdir directory</text:span></text:p>
          <text:line-break/>
          <text:p text:style-name="List_20_1_Content"> répertoire où nano met les fichiers de sauvegarde uniques si la sauvegarde est activée.</text:p>
        </text:list-item>
        <text:list-item>
          <text:p text:style-name="List_20_1_Content"><text:span text:style-name="PluginODTAutoStyle_Text_9"> set/unset backwards</text:span></text:p>
          <text:line-break/>
          <text:p text:style-name="List_20_1_Content"> recherches en arrière par défaut.</text:p>
        </text:list-item>
        <text:list-item>
          <text:p text:style-name="List_20_1_Content"><text:span text:style-name="PluginODTAutoStyle_Text_10"> set/unset boldtext</text:span></text:p>
          <text:line-break/>
          <text:p text:style-name="List_20_1_Content"> texte en gras au lieu de la vidéo inverse.</text:p>
        </text:list-item>
        <text:list-item>
          <text:p text:style-name="List_20_1_Content"><text:span text:style-name="PluginODTAutoStyle_Text_11"> set brackets string</text:span></text:p>
          <text:line-break/>
          <text:p text:style-name="List_20_1_Content"> caractères traités comme des crochets fermants lors de la justification des paragraphes.</text:p>
          <text:p text:style-name="Text_20_body">. Ils ne peuvent pas contenir de blancs. Seules les ponctuations terminales, éventuellement suivies de crochets fermants, peuvent terminer une phrase. Valeur par défaut : <text:span text:style-name="Strong_20_Emphasis">“”')&gt;]}“</text:span>.</text:p>
        </text:list-item>
        <text:list-item>
          <text:p text:style-name="List_20_1_Content"><text:span text:style-name="PluginODTAutoStyle_Text_12"> set/unset casesensitive</text:span></text:p>
          <text:line-break/>
          <text:p text:style-name="List_20_1_Content"> Faire des recherches sensibles à la casse par défaut.</text:p>
        </text:list-item>
        <text:list-item>
          <text:p text:style-name="List_20_1_Content"><text:span text:style-name="PluginODTAutoStyle_Text_13"> set/unset const</text:span></text:p>
          <text:line-break/>
          <text:p text:style-name="List_20_1_Content"> Afficher en permanence la position du curseur dans la barre d'état.</text:p>
        </text:list-item>
        <text:list-item>
          <text:p text:style-name="List_20_1_Content"><text:span text:style-name="PluginODTAutoStyle_Text_14"> set/unset cut</text:span></text:p>
          <text:line-break/>
          <text:p text:style-name="List_20_1_Content"> coupe jusqu'à la fin de la ligne par défaut.</text:p>
        </text:list-item>
        <text:list-item>
          <text:p text:style-name="List_20_1_Content"><text:span text:style-name="PluginODTAutoStyle_Text_15"> set fill n</text:span></text:p>
          <text:line-break/>
          <text:p text:style-name="List_20_1_Content"> Replier les lignes à la colonne n. Si n ⇐ 0, la longueur maximale de la ligne sera la largeur de l'écran moins n colonnes. Valeur par défaut : -8</text:p>
        </text:list-item>
        <text:list-item>
          <text:p text:style-name="List_20_1_Content"><text:span text:style-name="PluginODTAutoStyle_Text_16"> set/unset historylog</text:span></text:p>
          <text:line-break/>
          <text:p text:style-name="List_20_1_Content"> Active <text:span text:style-name="Strong_20_Emphasis">~/.nano_history</text:span> pour sauver et relire les chaînes de recherche ou de remplacement.</text:p>
        </text:list-item>
        <text:list-item>
          <text:p text:style-name="List_20_1_Content"><text:span text:style-name="PluginODTAutoStyle_Text_17"> set matchbrackets string</text:span></text:p>
          <text:line-break/>
          <text:p text:style-name="List_20_1_Content"> Crochets ouvrants et fermants pour la recherche avec crochets. Ils ne peuvent pas contenir de blancs. La première série doit venir avant la dernière et les deux doivent être dans le même ordre. Valeur par défaut : <text:span text:style-name="Strong_20_Emphasis">”(&lt;[{)&gt;]}“</text:span>.</text:p>
        </text:list-item>
        <text:list-item>
          <text:p text:style-name="List_20_1_Content"><text:span text:style-name="PluginODTAutoStyle_Text_18"> set/unset morespace</text:span></text:p>
          <text:line-break/>
          <text:p text:style-name="List_20_1_Content"> Utilisez la ligne vide en dessous de la barre de titre comme un espace supplémentaire d'édition</text:p>
        </text:list-item>
        <text:list-item>
          <text:p text:style-name="List_20_1_Content"><text:span text:style-name="PluginODTAutoStyle_Text_19"> set/unset mouse</text:span></text:p>
          <text:line-break/>
          <text:p text:style-name="List_20_1_Content"> Activer le support de la souris, s'il est disponible pour votre système.  Lorsqu'elle est activée, les clics de souris peuvent être utilisés pour placer le curseur, pour placer un marqueur (avec un double-clic), et exécuter des raccourcis.  La souris fonctionne dans le système X Window, et sur la console avec gpm.</text:p>
        </text:list-item>
        <text:list-item>
          <text:p text:style-name="List_20_1_Content"><text:span text:style-name="PluginODTAutoStyle_Text_20"> set/unset multibuffer</text:span></text:p>
          <text:line-break/>
          <text:p text:style-name="List_20_1_Content"> Autoriser l'insertion de fichiers dans leurs propres tampons.</text:p>
        </text:list-item>
        <text:list-item>
          <text:p text:style-name="List_20_1_Content"><text:span text:style-name="PluginODTAutoStyle_Text_21"> set/unset noconvert</text:span></text:p>
          <text:line-break/>
          <text:p text:style-name="List_20_1_Content"> Ne pas convertir les fichiers au format DOS / Mac.</text:p>
        </text:list-item>
        <text:list-item>
          <text:p text:style-name="List_20_1_Content"><text:span text:style-name="PluginODTAutoStyle_Text_22"> set/unset nofollow</text:span></text:p>
          <text:line-break/>
          <text:p text:style-name="List_20_1_Content"> Ne pas suivre les liens symboliques lors de l'écriture des fichiers.</text:p>
        </text:list-item>
        <text:list-item>
          <text:p text:style-name="List_20_1_Content"><text:span text:style-name="PluginODTAutoStyle_Text_23"> set/unset nohelp</text:span></text:p>
          <text:line-break/>
          <text:p text:style-name="List_20_1_Content"> Ne pas afficher l'aide au bas de l'écran.</text:p>
        </text:list-item>
        <text:list-item>
          <text:p text:style-name="List_20_1_Content"><text:span text:style-name="PluginODTAutoStyle_Text_24"> set/unset nonewlines</text:span></text:p>
          <text:line-break/>
          <text:p text:style-name="List_20_1_Content"> Ne pas ajouter de nouvelles lignes à la fin des fichiers.</text:p>
        </text:list-item>
        <text:list-item>
          <text:p text:style-name="List_20_1_Content"><text:span text:style-name="PluginODTAutoStyle_Text_25"> set/unset nowrap</text:span></text:p>
          <text:line-break/>
          <text:p text:style-name="List_20_1_Content"> Ne pas replier le texte du tout</text:p>
        </text:list-item>
        <text:list-item>
          <text:p text:style-name="List_20_1_Content"><text:span text:style-name="PluginODTAutoStyle_Text_26"> set operatingdir directory</text:span></text:p>
          <text:line-break/>
          <text:p text:style-name="List_20_1_Content"> nano ne lit et écrit des fichiers que dans el répertoire et ses sous-répertoires. Ici, le répertoire courant est changé, de telle sorte que les fichiers sont lus depuis ce répertoire. Par défaut, cette fonction est désactivée</text:p>
        </text:list-item>
        <text:list-item>
          <text:p text:style-name="List_20_1_Content"><text:span text:style-name="PluginODTAutoStyle_Text_27"> set/unset preserve</text:span></text:p>
          <text:line-break/>
          <text:p text:style-name="List_20_1_Content"> Préserver les touches XON et XOFF (<text:span text:style-name="Plugin_Keyboard___keyboard">^</text:span>+<text:span text:style-name="Plugin_Keyboard___keyboard">Q</text:span> and <text:span text:style-name="Plugin_Keyboard___keyboard">^</text:span>+<text:span text:style-name="Plugin_Keyboard___keyboard">Shift</text:span>).</text:p>
        </text:list-item>
        <text:list-item>
          <text:p text:style-name="List_20_1_Content"><text:span text:style-name="PluginODTAutoStyle_Text_28"> set punct string</text:span></text:p>
          <text:line-break/>
          <text:p text:style-name="List_20_1_Content"> caractères traités comme des ponctuations terminales lors de la justification des paragraphes. Ils ne peuvent pas contenir de blancs. Seules les ponctuations terminales, éventuellement suivies de crochets fermants, peuvent terminer une phrase. La valeur par défaut est <text:span text:style-name="Strong_20_Emphasis">”!.?“</text:span>.</text:p>
        </text:list-item>
        <text:list-item>
          <text:p text:style-name="List_20_1_Content"><text:span text:style-name="PluginODTAutoStyle_Text_29"> set/unset quiet</text:span></text:p>
          <text:line-break/>
          <text:p text:style-name="List_20_1_Content"> nano ne signalera les erreurs dans le fichier nanorc et demandera une confirmation en appuyant sur <text:span text:style-name="Plugin_Keyboard___keyboard">Entrer</text:span> au démarrage. Si cela est utilisé, il doit être placé en haut du fichier pour être pleinement efficace</text:p>
        </text:list-item>
        <text:list-item>
          <text:p text:style-name="List_20_1_Content"><text:span text:style-name="PluginODTAutoStyle_Text_30"> set/unset quickblank</text:span></text:p>
          <text:line-break/>
          <text:p text:style-name="List_20_1_Content"> Effacement rapide de la ligne d'état. Les messages d'état disparaîtront après une frappe clavier au lieu de 25.</text:p>
        </text:list-item>
        <text:list-item>
          <text:p text:style-name="List_20_1_Content"><text:span text:style-name="PluginODTAutoStyle_Text_31"> set quotestr string</text:span></text:p>
          <text:line-break/>
          <text:p text:style-name="List_20_1_Content"> La chaîne de citation email, utilisée pour justifier les paragraphes de citation email. C'est une expression régulière étendue si votre système le permet, sinon une chaîne littérale. Valeur par défaut : “^([ \t]*[#:&gt;\|}])+” si vous avez étendu support des expressions régulières, ou ”&gt; “ sinon. Notez que '\t' représente un caractère de tabulation.</text:p>
        </text:list-item>
        <text:list-item>
          <text:p text:style-name="List_20_1_Content"><text:span text:style-name="PluginODTAutoStyle_Text_32"> set/unset rebinddelete</text:span></text:p>
          <text:line-break/>
          <text:p text:style-name="List_20_1_Content"> Interpréter la touche Suppr différemment de sorte que <text:span text:style-name="Plugin_Keyboard___keyboard">Backspace</text:span> et <text:span text:style-name="Plugin_Keyboard___keyboard">Delete</text:span> fonctionnent correctement. À n'utiliser que si <text:span text:style-name="Plugin_Keyboard___keyboard">Backspace</text:span> agit comme <text:span text:style-name="Plugin_Keyboard___keyboard">Delete</text:span> sur votre système.</text:p>
        </text:list-item>
        <text:list-item>
          <text:p text:style-name="List_20_1_Content"><text:span text:style-name="PluginODTAutoStyle_Text_33"> set/unset rebindkeypad</text:span></text:p>
          <text:line-break/>
          <text:p text:style-name="List_20_1_Content"> Interprète les touches du pavé numérique afin qu'elles fonctionnent correctement.</text:p>
        </text:list-item>
        <text:list-item>
          <text:p text:style-name="List_20_1_Content"><text:span text:style-name="PluginODTAutoStyle_Text_34"> set/unset regexp</text:span></text:p>
          <text:line-break/>
          <text:p text:style-name="List_20_1_Content"> Faire  par défaut les recherches avec des expressions régulières.</text:p>
        </text:list-item>
        <text:list-item>
          <text:p text:style-name="List_20_1_Content"><text:span text:style-name="PluginODTAutoStyle_Text_35"> set/unset smarthome</text:span></text:p>
          <text:line-break/>
          <text:p text:style-name="List_20_1_Content"> Rend la touche home plus commode. Quand cette touche est pressée n'importe où, sauf au début d'une ligne, le curseur se place au début (vers l'avant ou vers l'arrière). Si le curseur y est déjà, il se placera au vrai début de ligne.</text:p>
        </text:list-item>
        <text:list-item>
          <text:p text:style-name="List_20_1_Content"><text:span text:style-name="PluginODTAutoStyle_Text_36"> set/unset smooth</text:span></text:p>
          <text:line-break/>
          <text:p text:style-name="List_20_1_Content"> Utilisez le défilement régulier par défaut.</text:p>
        </text:list-item>
        <text:list-item>
          <text:p text:style-name="List_20_1_Content"><text:span text:style-name="PluginODTAutoStyle_Text_37"> set/unset softwrap</text:span></text:p>
          <text:line-break/>
          <text:p text:style-name="List_20_1_Content"> Activer le retour à la ligne pour faciliter la visualisation de très longues lignes.</text:p>
        </text:list-item>
        <text:list-item>
          <text:p text:style-name="List_20_1_Content"><text:span text:style-name="PluginODTAutoStyle_Text_38"> set speller spellprog</text:span></text:p>
          <text:line-break/>
          <text:p text:style-name="List_20_1_Content"> Utilisez le correcteur orthographique spellprog au lieu de celui par défaut, qui appelle spell</text:p>
        </text:list-item>
        <text:list-item>
          <text:p text:style-name="List_20_1_Content"><text:span text:style-name="PluginODTAutoStyle_Text_39"> set/unset suspend</text:span></text:p>
          <text:line-break/>
          <text:p text:style-name="List_20_1_Content"> Permet de suspendre nano.</text:p>
        </text:list-item>
        <text:list-item>
          <text:p text:style-name="List_20_1_Content"><text:span text:style-name="PluginODTAutoStyle_Text_40"> set tabsize n</text:span></text:p>
          <text:line-break/>
          <text:p text:style-name="List_20_1_Content"> Utilisez une taille de tabulation de n colonnes. n doit être &gt; 0. La valeur par défaut est 8.</text:p>
        </text:list-item>
        <text:list-item>
          <text:p text:style-name="List_20_1_Content"><text:span text:style-name="PluginODTAutoStyle_Text_41"> set/unset tabstospaces</text:span></text:p>
          <text:line-break/>
          <text:p text:style-name="List_20_1_Content"> Convertir les tabulations clavier en espaces.</text:p>
        </text:list-item>
        <text:list-item>
          <text:p text:style-name="List_20_1_Content"><text:span text:style-name="PluginODTAutoStyle_Text_42"> set/unset tempfile</text:span></text:p>
          <text:line-break/>
          <text:p text:style-name="List_20_1_Content"> Save automatically on exit, don't prompt.</text:p>
        </text:list-item>
        <text:list-item>
          <text:p text:style-name="List_20_1_Content"><text:span text:style-name="PluginODTAutoStyle_Text_43"> set/unset undo</text:span></text:p>
          <text:line-break/>
          <text:p text:style-name="List_20_1_Content"> Enable experimental generic-purpose undo code.</text:p>
        </text:list-item>
        <text:list-item>
          <text:p text:style-name="List_20_1_Content"><text:span text:style-name="PluginODTAutoStyle_Text_44"> set/unset view</text:span></text:p>
          <text:line-break/>
          <text:p text:style-name="List_20_1_Content"> Disallow file modification.</text:p>
        </text:list-item>
        <text:list-item>
          <text:p text:style-name="List_20_1_Content"><text:span text:style-name="PluginODTAutoStyle_Text_45"> set/unset softwrap</text:span></text:p>
          <text:line-break/>
          <text:p text:style-name="List_20_1_Content"> Enable soft line wrapping for easier viewing of very long lones.</text:p>
        </text:list-item>
        <text:list-item>
          <text:p text:style-name="List_20_1_Content"><text:span text:style-name="PluginODTAutoStyle_Text_46"> set whitespace string</text:span></text:p>
          <text:line-break/>
          <text:p text:style-name="List_20_1_Content"> Set the two characters used to display the first characters of  tabs and spaces.  They must be single-column characters.</text:p>
        </text:list-item>
        <text:list-item>
          <text:p text:style-name="List_20_1_Content"><text:span text:style-name="PluginODTAutoStyle_Text_47"> set/unset wordbounds</text:span></text:p>
          <text:line-break/>
          <text:p text:style-name="List_20_1_Content"> Detect word boundaries more accurately by treating punctuation characters as parts of words.</text:p>
        </text:list-item>
        <text:list-item>
          <text:p text:style-name="List_20_1_Content"><text:span text:style-name="PluginODTAutoStyle_Text_48"> syntax str [“fileregex” … ]</text:span></text:p>
          <text:line-break/>
          <text:p text:style-name="List_20_1_Content"> Defines a syntax named str which can be activated via the  -Y/–syntax  command  line option, or will be automatically activated if the current filename matches the extended regular expression  fileregex. All following color and icolor statements will apply to syntax until a new syntax is defined.</text:p>
        </text:list-item>
        <text:list-item>
          <text:p text:style-name="List_20_1_Content"> The none syntax is reserved; specifying it on the  command  line  is the  same as not having a syntax at all.  The default syntax is special: it takes no fileregex, and applies to files that  don't  match any other syntax's fileregex.</text:p>
        </text:list-item>
        <text:list-item>
          <text:p text:style-name="List_20_1_Content"><text:span text:style-name="PluginODTAutoStyle_Text_49"> color fgcolor,bgcolor regex …</text:span></text:p>
          <text:line-break/>
          <text:p text:style-name="List_20_1_Content"> For  the  currently defined syntax, display all expressions matching the extended regular expression regex with foreground color  fgcolor and  background  color bgcolor, at least one of which must be specified.  Legal colors for foreground and background color are:  white, black, red, blue, green, yellow, magenta, and cyan.  You may use the prefix “bright” to force a stronger color highlight  for  the  foreground.   If  your  terminal supports transparency, not specifying a bgcolor tells nano to attempt to use a transparent background.</text:p>
        </text:list-item>
        <text:list-item>
          <text:p text:style-name="List_20_1_Content"><text:span text:style-name="PluginODTAutoStyle_Text_50"> icolor fgcolor,bgcolor regex …</text:span></text:p>
          <text:line-break/>
          <text:p text:style-name="List_20_1_Content"> Same as above, except that the expression matching is case  insensitive.</text:p>
        </text:list-item>
        <text:list-item>
          <text:p text:style-name="List_20_1_Content"><text:span text:style-name="PluginODTAutoStyle_Text_51"> color fgcolor,bgcolor start=“sr” end=“er”</text:span></text:p>
          <text:line-break/>
          <text:p text:style-name="List_20_1_Content"> Display expressions which start with the extended regular expression sr and end with the extended regular expression er  with  foreground color  fgcolor  and  background color bgcolor, at least one of which must be specified.  This allows syntax highlighting to span multiple lines.  Note that all subsequent instances of sr after an initial sr is found will be highlighted until the first instance of er.</text:p>
        </text:list-item>
        <text:list-item>
          <text:p text:style-name="List_20_1_Content"><text:span text:style-name="PluginODTAutoStyle_Text_52"> icolor fgcolor,bgcolor start=“sr” end=“er”</text:span></text:p>
          <text:line-break/>
          <text:p text:style-name="List_20_1_Content"> Same as above, except that the expression matching is case  insensitive.</text:p>
        </text:list-item>
        <text:list-item>
          <text:p text:style-name="List_20_1_Content"><text:span text:style-name="PluginODTAutoStyle_Text_53"> include syntaxfile</text:span></text:p>
          <text:line-break/>
          <text:p text:style-name="List_20_1_Content_Last"> Read  in  self-contained  color syntaxes from syntaxfile.  Note that syntaxfile can only contain syntax, color, and icolor commands</text:p>
        </text:list-item>
      </text:list>
      <text:line-break/>
      <text:h text:style-name="Heading_20_3" text:outline-level="3"><text:bookmark-start text:name="__RefHeading___raccourcis_clavier_6"/><text:bookmark-start text:name="raccourcis_clavier"/>Raccourcis clavier<text:bookmark-end text:name="__RefHeading___raccourcis_clavier_6"/><text:bookmark-end text:name="raccourcis_clavier"/></text:h>
      <text:p text:style-name="Text_20_body">Les raccourcis clavier peuvent être réaffectés par les commandes suivantes :</text:p>
      <text:p text:style-name="Command Line Interface"><text:span text:style-name="PluginODTAutoStyle_span_54">USER@MACHINE:~$ </text:span><text:span text:style-name="PluginODTAutoStyle_span_55">bind key fonction menu</text:span></text:p>
      <text:p text:style-name="Text_20_body">Réaffecte la touche <text:span text:style-name="Plugin_Keyboard___keyboard">Key</text:span> à une nouvelle fonction nommée <text:span text:style-name="Strong_20_Emphasis">fonction</text:span> dans le contexte du menu <text:span text:style-name="Strong_20_Emphasis">menu</text:span>.</text:p>
      <text:p text:style-name="Text_20_body"><draw:frame draw:style-name="PluginODTAutoStyle_Frame_56_text_frame" draw:name="Frame2" text:anchor-type="paragraph" svg:width="289.134pt" draw:z-index="0" svg:min-height="1cm"><draw:text-box><table:table table:style-name="PluginODTAutoStyle_Table_57"><table:table-column table:style-name="odt_auto_style_table_column_2_1"/><table:table-row><table:table-cell office:value-type="string" table:style-name="PluginODTAutoStyle_TableCell_58"><text:p text:style-name="PluginODTAutoStyle_Paragraph_59"><text:span text:style-name="Plugin_Keyboard___keyboard">Key</text:span>doit avoir l'un des formats suivants :</text:p><text:p text:style-name="Text_20_body"><text:span text:style-name="Strong_20_Emphasis">^ suivi d'un caractère alpha ou du mot “Space”</text:span>. Exemple : ^C<text:span text:style-name="Strong_20_Emphasis">M- suivi d'un caractère imprimable ou du mot “Space”</text:span>. Exemple : M-C<text:span text:style-name="Strong_20_Emphasis">F suivi d'une valeur numérique de 1 à 16</text:span>. Exemple : F10</text:p></table:table-cell></table:table-row></table:table></draw:text-box></draw:frame><draw:frame draw:style-name="PluginODTAutoStyle_Frame_60_text_frame" draw:name="Frame3" text:anchor-type="paragraph" svg:width="289.134pt" draw:z-index="0" svg:min-height="1cm"><draw:text-box><table:table table:style-name="PluginODTAutoStyle_Table_61"><table:table-column table:style-name="odt_auto_style_table_column_3_1"/><table:table-row><table:table-cell office:value-type="string" table:style-name="PluginODTAutoStyle_TableCell_62"><text:p text:style-name="PluginODTAutoStyle_Paragraph_63">Noms valides de fonction à lier :</text:p><text:list text:style-name="List_20_1" text:continue-numbering="false"><text:list-item><text:p text:style-name="List_20_1_Content_First"><text:span text:style-name="PluginODTAutoStyle_Text_64"> help</text:span></text:p><text:line-break/><text:p text:style-name="List_20_1_Content"> Appel du menu d'aide.</text:p></text:list-item><text:list-item><text:p text:style-name="List_20_1_Content"><text:span text:style-name="PluginODTAutoStyle_Text_65"> cancel</text:span></text:p><text:line-break/><text:p text:style-name="List_20_1_Content"> Annule la commande en cours.</text:p></text:list-item><text:list-item><text:p text:style-name="List_20_1_Content"><text:span text:style-name="PluginODTAutoStyle_Text_66"> exit</text:span></text:p><text:line-break/><text:p text:style-name="List_20_1_Content"> Sort du programme.</text:p></text:list-item><text:list-item><text:p text:style-name="List_20_1_Content"><text:span text:style-name="PluginODTAutoStyle_Text_67"> writeout</text:span></text:p><text:line-break/><text:p text:style-name="List_20_1_Content"> Écrire le tampon actuel sur le disque.</text:p></text:list-item><text:list-item><text:p text:style-name="List_20_1_Content"><text:span text:style-name="PluginODTAutoStyle_Text_68"> justify</text:span></text:p><text:line-break/><text:p text:style-name="List_20_1_Content"> Justifier le texte courant.</text:p></text:list-item><text:list-item><text:p text:style-name="List_20_1_Content"><text:span text:style-name="PluginODTAutoStyle_Text_69"> insert</text:span></text:p><text:line-break/><text:p text:style-name="List_20_1_Content"> Insère un fichier dans le tampon courant (ou dans un nouveau tampon lorsque le multi-tampon est activé).</text:p></text:list-item><text:list-item><text:p text:style-name="List_20_1_Content"><text:span text:style-name="PluginODTAutoStyle_Text_70"> whereis</text:span></text:p><text:line-break/><text:p text:style-name="List_20_1_Content"> Rechercher du texte dans le tampon actuel.</text:p></text:list-item><text:list-item><text:p text:style-name="List_20_1_Content"><text:span text:style-name="PluginODTAutoStyle_Text_71"> searchagain</text:span></text:p><text:line-break/><text:p text:style-name="List_20_1_Content"> Répéter la dernière commande de recherche.</text:p></text:list-item><text:list-item><text:p text:style-name="List_20_1_Content"><text:span text:style-name="PluginODTAutoStyle_Text_72"> up</text:span></text:p><text:line-break/><text:p text:style-name="List_20_1_Content"> Remontez dans l'éditeur ou le navigateur.</text:p></text:list-item><text:list-item><text:p text:style-name="List_20_1_Content"><text:span text:style-name="PluginODTAutoStyle_Text_73"> down</text:span></text:p><text:line-break/><text:p text:style-name="List_20_1_Content"> Descendre dans l'éditeur ou le navigateur.</text:p></text:list-item><text:list-item><text:p text:style-name="List_20_1_Content"><text:span text:style-name="PluginODTAutoStyle_Text_74"> left</text:span></text:p><text:line-break/><text:p text:style-name="List_20_1_Content"> se déplacer vers la gauche dans l'éditeur ou le navigateur.</text:p></text:list-item><text:list-item><text:p text:style-name="List_20_1_Content"><text:span text:style-name="PluginODTAutoStyle_Text_75"> right</text:span></text:p><text:line-break/><text:p text:style-name="List_20_1_Content"> se déplacer vers la droite dans l'éditeur ou le navigateur.</text:p></text:list-item><text:list-item><text:p text:style-name="List_20_1_Content"><text:span text:style-name="PluginODTAutoStyle_Text_76"> cut</text:span></text:p><text:line-break/><text:p text:style-name="List_20_1_Content"> Cut the current line of text and store it.</text:p></text:list-item><text:list-item><text:p text:style-name="List_20_1_Content"><text:span text:style-name="PluginODTAutoStyle_Text_77"> uncut</text:span></text:p><text:line-break/><text:p text:style-name="List_20_1_Content"> Copy the currently stored text into the current buffer position.</text:p></text:list-item><text:list-item><text:p text:style-name="List_20_1_Content"><text:span text:style-name="PluginODTAutoStyle_Text_78"> curpos</text:span></text:p><text:line-break/><text:p text:style-name="List_20_1_Content"> Show the current line, column, word positions in the file.</text:p></text:list-item><text:list-item><text:p text:style-name="List_20_1_Content"><text:span text:style-name="PluginODTAutoStyle_Text_79"> firstline</text:span></text:p><text:line-break/><text:p text:style-name="List_20_1_Content"> Move to the first line of the file.</text:p></text:list-item><text:list-item><text:p text:style-name="List_20_1_Content"><text:span text:style-name="PluginODTAutoStyle_Text_80"> lastline</text:span></text:p><text:line-break/><text:p text:style-name="List_20_1_Content"> Move to the last line of the file.</text:p></text:list-item><text:list-item><text:p text:style-name="List_20_1_Content"><text:span text:style-name="PluginODTAutoStyle_Text_81"> gotoline</text:span></text:p><text:line-break/><text:p text:style-name="List_20_1_Content"> Move to a specific line (and column if specified).</text:p></text:list-item><text:list-item><text:p text:style-name="List_20_1_Content"><text:span text:style-name="PluginODTAutoStyle_Text_82"> replace</text:span></text:p><text:line-break/><text:p text:style-name="List_20_1_Content"> Interactively replace text within the current buffer.</text:p></text:list-item><text:list-item><text:p text:style-name="List_20_1_Content"><text:span text:style-name="PluginODTAutoStyle_Text_83"> mark</text:span></text:p><text:line-break/><text:p text:style-name="List_20_1_Content"> Begin selecting text for cutting or pasting at the current position.</text:p></text:list-item><text:list-item><text:p text:style-name="List_20_1_Content"><text:span text:style-name="PluginODTAutoStyle_Text_84"> copytext</text:span></text:p><text:line-break/><text:p text:style-name="List_20_1_Content"> Copy the currently marked text without deleting it.</text:p></text:list-item><text:list-item><text:p text:style-name="List_20_1_Content"><text:span text:style-name="PluginODTAutoStyle_Text_85"> indent</text:span></text:p><text:line-break/><text:p text:style-name="List_20_1_Content"> Indent the currently marked text (shift to the right).</text:p></text:list-item><text:list-item><text:p text:style-name="List_20_1_Content"><text:span text:style-name="PluginODTAutoStyle_Text_86"> unindent</text:span></text:p><text:line-break/><text:p text:style-name="List_20_1_Content"> Un-indent the currently marked text (shift to the left).</text:p></text:list-item><text:list-item><text:p text:style-name="List_20_1_Content"><text:span text:style-name="PluginODTAutoStyle_Text_87"> nextword</text:span></text:p><text:line-break/><text:p text:style-name="List_20_1_Content"> Move the cursor to the beginning of the next word.</text:p></text:list-item><text:list-item><text:p text:style-name="List_20_1_Content"><text:span text:style-name="PluginODTAutoStyle_Text_88"> prevword</text:span></text:p><text:line-break/><text:p text:style-name="List_20_1_Content"> Move the cursor to the beginning of the previous word.</text:p></text:list-item><text:list-item><text:p text:style-name="List_20_1_Content"><text:span text:style-name="PluginODTAutoStyle_Text_89"> home</text:span></text:p><text:line-break/><text:p text:style-name="List_20_1_Content"> Move the cursor to the beginning of the current line.</text:p></text:list-item><text:list-item><text:p text:style-name="List_20_1_Content"><text:span text:style-name="PluginODTAutoStyle_Text_90"> end</text:span></text:p><text:line-break/><text:p text:style-name="List_20_1_Content"> Move the cursor to the end of the current line.</text:p></text:list-item><text:list-item><text:p text:style-name="List_20_1_Content"><text:span text:style-name="PluginODTAutoStyle_Text_91"> beginpara</text:span></text:p><text:line-break/><text:p text:style-name="List_20_1_Content"> Move the cursor to the beginning of the current paragraph.</text:p></text:list-item><text:list-item><text:p text:style-name="List_20_1_Content"><text:span text:style-name="PluginODTAutoStyle_Text_92"> endpara</text:span></text:p><text:line-break/><text:p text:style-name="List_20_1_Content"> Move the cursor to the end of the current paragraph.</text:p></text:list-item><text:list-item><text:p text:style-name="List_20_1_Content"><text:span text:style-name="PluginODTAutoStyle_Text_93"> findbracket</text:span></text:p><text:line-break/><text:p text:style-name="List_20_1_Content"> Move  the  cursor to the matching bracket (brace, parenthesis, etc.) of the one under the cursor.</text:p></text:list-item><text:list-item><text:p text:style-name="List_20_1_Content"><text:span text:style-name="PluginODTAutoStyle_Text_94"> scrollup</text:span></text:p><text:line-break/><text:p text:style-name="List_20_1_Content"> Scroll up one line of text from the current position.</text:p></text:list-item><text:list-item><text:p text:style-name="List_20_1_Content"><text:span text:style-name="PluginODTAutoStyle_Text_95"> scrolldown</text:span></text:p><text:line-break/><text:p text:style-name="List_20_1_Content"> Scroll down one line of text from the current position.</text:p></text:list-item><text:list-item><text:p text:style-name="List_20_1_Content"><text:span text:style-name="PluginODTAutoStyle_Text_96"> prevbuf</text:span></text:p><text:line-break/><text:p text:style-name="List_20_1_Content"> Switch to editing/viewing the previous buffer when using multibuffer mode.</text:p></text:list-item><text:list-item><text:p text:style-name="List_20_1_Content"><text:span text:style-name="PluginODTAutoStyle_Text_97"> nextbuf</text:span></text:p><text:line-break/><text:p text:style-name="List_20_1_Content"> Switch  to  editing/viewing  the  next buffer when using multibuffer mode.</text:p></text:list-item><text:list-item><text:p text:style-name="List_20_1_Content"><text:span text:style-name="PluginODTAutoStyle_Text_98"> verbatim</text:span></text:p><text:line-break/><text:p text:style-name="List_20_1_Content"> Insert the next character verbatim into the file.</text:p></text:list-item><text:list-item><text:p text:style-name="List_20_1_Content"><text:span text:style-name="PluginODTAutoStyle_Text_99"> tab</text:span></text:p><text:line-break/><text:p text:style-name="List_20_1_Content"> Insert a tab at the current cursor location.</text:p></text:list-item><text:list-item><text:p text:style-name="List_20_1_Content"><text:span text:style-name="PluginODTAutoStyle_Text_100"> enter</text:span></text:p><text:line-break/><text:p text:style-name="List_20_1_Content"> Insert a new line below the current one.</text:p></text:list-item><text:list-item><text:p text:style-name="List_20_1_Content"><text:span text:style-name="PluginODTAutoStyle_Text_101"> delete</text:span></text:p><text:line-break/><text:p text:style-name="List_20_1_Content"> Delete the character under the cursor.</text:p></text:list-item><text:list-item><text:p text:style-name="List_20_1_Content"><text:span text:style-name="PluginODTAutoStyle_Text_102"> fulljustify</text:span></text:p><text:line-break/><text:p text:style-name="List_20_1_Content"> Justify the entire current file.</text:p></text:list-item><text:list-item><text:p text:style-name="List_20_1_Content"><text:span text:style-name="PluginODTAutoStyle_Text_103"> wordcount</text:span></text:p><text:line-break/><text:p text:style-name="List_20_1_Content"> Count the number of words in the current buffer.</text:p></text:list-item><text:list-item><text:p text:style-name="List_20_1_Content"><text:span text:style-name="PluginODTAutoStyle_Text_104"> refresh</text:span></text:p><text:line-break/><text:p text:style-name="List_20_1_Content"> Refresh the screen.</text:p></text:list-item><text:list-item><text:p text:style-name="List_20_1_Content"><text:span text:style-name="PluginODTAutoStyle_Text_105"> undo</text:span></text:p><text:line-break/><text:p text:style-name="List_20_1_Content"> Undo the text action peformed (add text, delete text, etc).</text:p></text:list-item><text:list-item><text:p text:style-name="List_20_1_Content"><text:span text:style-name="PluginODTAutoStyle_Text_106"> redo</text:span></text:p><text:line-break/><text:p text:style-name="List_20_1_Content"> Redo the last undone action (i.e., undo an undo).</text:p></text:list-item><text:list-item><text:p text:style-name="List_20_1_Content"><text:span text:style-name="PluginODTAutoStyle_Text_107"> suspend</text:span></text:p><text:line-break/><text:p text:style-name="List_20_1_Content"> Suspend the editor (if the suspend  function  is  enabled,  see  the “suspendenable” entry below).</text:p></text:list-item><text:list-item><text:p text:style-name="List_20_1_Content"><text:span text:style-name="PluginODTAutoStyle_Text_108"> casesens</text:span></text:p><text:line-break/><text:p text:style-name="List_20_1_Content"> Toggle case sensitivity in searching (search/replace menus only).</text:p></text:list-item><text:list-item><text:p text:style-name="List_20_1_Content"><text:span text:style-name="PluginODTAutoStyle_Text_109"> regexp</text:span></text:p><text:line-break/><text:p text:style-name="List_20_1_Content"> Toggle  whether  searching/replacing  is based on literal strings or regular expressions.</text:p></text:list-item><text:list-item><text:p text:style-name="List_20_1_Content"><text:span text:style-name="PluginODTAutoStyle_Text_110"> prevhistory</text:span></text:p><text:line-break/><text:p text:style-name="List_20_1_Content"> Show the previous history entry in the prompt menus (e.g. search).</text:p></text:list-item><text:list-item><text:p text:style-name="List_20_1_Content"><text:span text:style-name="PluginODTAutoStyle_Text_111"> nexthistory</text:span></text:p><text:line-break/><text:p text:style-name="List_20_1_Content"> Show the next history entry in the prompt menus (e.g. search).</text:p></text:list-item><text:list-item><text:p text:style-name="List_20_1_Content"><text:span text:style-name="PluginODTAutoStyle_Text_112"> dontreplace</text:span></text:p><text:line-break/><text:p text:style-name="List_20_1_Content"> Switch back to searching instead of replacing.</text:p></text:list-item><text:list-item><text:p text:style-name="List_20_1_Content"><text:span text:style-name="PluginODTAutoStyle_Text_113"> gototext</text:span></text:p><text:line-break/><text:p text:style-name="List_20_1_Content"> Search for files matching a string in the file browser  (reading  or writing files).</text:p></text:list-item><text:list-item><text:p text:style-name="List_20_1_Content"><text:span text:style-name="PluginODTAutoStyle_Text_114"> dosformat</text:span></text:p><text:line-break/><text:p text:style-name="List_20_1_Content"> When writing a file, switch to writing a DOS format (CR/LF).</text:p></text:list-item><text:list-item><text:p text:style-name="List_20_1_Content"><text:span text:style-name="PluginODTAutoStyle_Text_115"> macformat</text:span></text:p><text:line-break/><text:p text:style-name="List_20_1_Content"> When writing a file, switch to writing a Mac format.</text:p></text:list-item><text:list-item><text:p text:style-name="List_20_1_Content"><text:span text:style-name="PluginODTAutoStyle_Text_116"> append</text:span></text:p><text:line-break/><text:p text:style-name="List_20_1_Content"> When writing a file, append to the end instead of overwriting.</text:p></text:list-item><text:list-item><text:p text:style-name="List_20_1_Content"><text:span text:style-name="PluginODTAutoStyle_Text_117"> prepend</text:span></text:p><text:line-break/><text:p text:style-name="List_20_1_Content"> When  writing  a file, 'prepend' (write at the beginning) instead of overwriting.</text:p></text:list-item><text:list-item><text:p text:style-name="List_20_1_Content"><text:span text:style-name="PluginODTAutoStyle_Text_118"> backup</text:span></text:p><text:line-break/><text:p text:style-name="List_20_1_Content"> When writing a file, create a backup of the current file.</text:p></text:list-item><text:list-item><text:p text:style-name="List_20_1_Content"><text:span text:style-name="PluginODTAutoStyle_Text_119"> firstfile</text:span></text:p><text:line-break/><text:p text:style-name="List_20_1_Content"> Move to the first file when using the file browser (reading or writing files).</text:p></text:list-item><text:list-item><text:p text:style-name="List_20_1_Content"><text:span text:style-name="PluginODTAutoStyle_Text_120"> lastfile</text:span></text:p><text:line-break/><text:p text:style-name="List_20_1_Content"> Move  to the last file when using the file browser (reading or writing files).</text:p></text:list-item><text:list-item><text:p text:style-name="List_20_1_Content"><text:span text:style-name="PluginODTAutoStyle_Text_121"> nohelp</text:span></text:p><text:line-break/><text:p text:style-name="List_20_1_Content"> Toggle showing/hiding the two-line list of key bindings at the  bottom of the screen.</text:p></text:list-item><text:list-item><text:p text:style-name="List_20_1_Content"><text:span text:style-name="PluginODTAutoStyle_Text_122"> constupdate</text:span></text:p><text:line-break/><text:p text:style-name="List_20_1_Content"> Constantly display the current line, column, word positions.</text:p></text:list-item><text:list-item><text:p text:style-name="List_20_1_Content"><text:span text:style-name="PluginODTAutoStyle_Text_123"> morespace</text:span></text:p><text:line-break/><text:p text:style-name="List_20_1_Content"> Toggle  showing/hiding  the blank line which 'separates' the 'title' from the file text.</text:p></text:list-item><text:list-item><text:p text:style-name="List_20_1_Content"><text:span text:style-name="PluginODTAutoStyle_Text_124"> smoothscroll</text:span></text:p><text:line-break/><text:p text:style-name="List_20_1_Content"> Toggle smooth scrolling when moving via the arrow keys.</text:p></text:list-item><text:list-item><text:p text:style-name="List_20_1_Content"><text:span text:style-name="PluginODTAutoStyle_Text_125"> whitespacedisplay</text:span></text:p><text:line-break/><text:p text:style-name="List_20_1_Content"> Toggle whether whitespace is shown.</text:p></text:list-item><text:list-item><text:p text:style-name="List_20_1_Content"><text:span text:style-name="PluginODTAutoStyle_Text_126"> smarthome</text:span></text:p><text:line-break/><text:p text:style-name="List_20_1_Content"> Toggle whether the smart home key function is enabled.</text:p></text:list-item><text:list-item><text:p text:style-name="List_20_1_Content"><text:span text:style-name="PluginODTAutoStyle_Text_127"> autoindent</text:span></text:p><text:line-break/><text:p text:style-name="List_20_1_Content"> Toggle whether new lines will contain the same amount of  whitespace as the line above.</text:p></text:list-item><text:list-item><text:p text:style-name="List_20_1_Content"><text:span text:style-name="PluginODTAutoStyle_Text_128"> cuttoend</text:span></text:p><text:line-break/><text:p text:style-name="List_20_1_Content"> Toggle whether cutting text will cut the whole line or just from the current cursor position to the end of the line.</text:p></text:list-item><text:list-item><text:p text:style-name="List_20_1_Content"><text:span text:style-name="PluginODTAutoStyle_Text_129"> nowrap</text:span></text:p><text:line-break/><text:p text:style-name="List_20_1_Content"> Toggle whether long lines will be wrapped to the next line.</text:p></text:list-item><text:list-item><text:p text:style-name="List_20_1_Content"><text:span text:style-name="PluginODTAutoStyle_Text_130"> suspendenable</text:span></text:p><text:line-break/><text:p text:style-name="List_20_1_Content_Last"> Toggle whether the suspend sequence (normally ^Z) will  suspend  the editor window.</text:p></text:list-item></text:list><text:line-break/></table:table-cell></table:table-row></table:table></draw:text-box></draw:frame><draw:frame draw:style-name="PluginODTAutoStyle_Frame_131_text_frame" draw:name="Frame4" text:anchor-type="paragraph" svg:width="289.134pt" draw:z-index="0" svg:min-height="1cm"><draw:text-box><table:table table:style-name="PluginODTAutoStyle_Table_132"><table:table-column table:style-name="odt_auto_style_table_column_4_1"/><table:table-row><table:table-cell office:value-type="string" table:style-name="PluginODTAutoStyle_TableCell_133"><text:p text:style-name="PluginODTAutoStyle_Paragraph_134">Sections de menu valides :</text:p><text:list text:style-name="List_20_1" text:continue-numbering="false"><text:list-item><text:p text:style-name="List_20_1_Content_First"><text:span text:style-name="PluginODTAutoStyle_Text_135"> main</text:span></text:p><text:line-break/><text:p text:style-name="List_20_1_Content"> The main editor window where text is entered.</text:p></text:list-item><text:list-item><text:p text:style-name="List_20_1_Content"><text:span text:style-name="PluginODTAutoStyle_Text_136"> search</text:span></text:p><text:line-break/><text:p text:style-name="List_20_1_Content"> The search menu (AKA whereis).</text:p></text:list-item><text:list-item><text:p text:style-name="List_20_1_Content"><text:span text:style-name="PluginODTAutoStyle_Text_137"> replace</text:span></text:p><text:line-break/><text:p text:style-name="List_20_1_Content"> The 'search to replace' menu.</text:p></text:list-item><text:list-item><text:p text:style-name="List_20_1_Content"><text:span text:style-name="PluginODTAutoStyle_Text_138"> replacewith</text:span></text:p><text:line-break/><text:p text:style-name="List_20_1_Content"> The 'replace with' menu, which comes up after 'search to replace'.</text:p></text:list-item><text:list-item><text:p text:style-name="List_20_1_Content"><text:span text:style-name="PluginODTAutoStyle_Text_139"> gotoline</text:span></text:p><text:line-break/><text:p text:style-name="List_20_1_Content"> The 'goto line (and column)' menu.</text:p></text:list-item><text:list-item><text:p text:style-name="List_20_1_Content"><text:span text:style-name="PluginODTAutoStyle_Text_140"> writeout</text:span></text:p><text:line-break/><text:p text:style-name="List_20_1_Content"> The 'write file' menu.</text:p></text:list-item><text:list-item><text:p text:style-name="List_20_1_Content"><text:span text:style-name="PluginODTAutoStyle_Text_141"> insert</text:span></text:p><text:line-break/><text:p text:style-name="List_20_1_Content"> The 'insert file' menu.</text:p></text:list-item><text:list-item><text:p text:style-name="List_20_1_Content"><text:span text:style-name="PluginODTAutoStyle_Text_142"> extcmd</text:span></text:p><text:line-break/><text:p text:style-name="List_20_1_Content"> The  menu for inserting output from an external comman, reached from the insert menu.</text:p></text:list-item><text:list-item><text:p text:style-name="List_20_1_Content"><text:span text:style-name="PluginODTAutoStyle_Text_143"> help</text:span></text:p><text:line-break/><text:p text:style-name="List_20_1_Content"> The help menu.</text:p></text:list-item><text:list-item><text:p text:style-name="List_20_1_Content"><text:span text:style-name="PluginODTAutoStyle_Text_144"> spell</text:span></text:p><text:line-break/><text:p text:style-name="List_20_1_Content"> The interactive spell checker Yes/no menu.</text:p></text:list-item><text:list-item><text:p text:style-name="List_20_1_Content"><text:span text:style-name="PluginODTAutoStyle_Text_145"> browser</text:span></text:p><text:line-break/><text:p text:style-name="List_20_1_Content"> The file browser for inserting or writing a file.</text:p></text:list-item><text:list-item><text:p text:style-name="List_20_1_Content"><text:span text:style-name="PluginODTAutoStyle_Text_146"> whereisfile</text:span></text:p><text:line-break/><text:p text:style-name="List_20_1_Content"> The 'search for a file' menu in the file browser.</text:p></text:list-item><text:list-item><text:p text:style-name="List_20_1_Content"><text:span text:style-name="PluginODTAutoStyle_Text_147"> gotodir</text:span></text:p><text:line-break/><text:p text:style-name="List_20_1_Content"> The 'go to directory' menu.</text:p></text:list-item><text:list-item><text:p text:style-name="List_20_1_Content"><text:span text:style-name="PluginODTAutoStyle_Text_148"> all</text:span></text:p><text:line-break/><text:p text:style-name="List_20_1_Content"> A special name meaning: apply  to  all  menus  where  this  function exists.</text:p></text:list-item><text:list-item><text:p text:style-name="List_20_1_Content"><text:span text:style-name="PluginODTAutoStyle_Text_149"> unbind key menu</text:span></text:p><text:line-break/><text:p text:style-name="List_20_1_Content_Last"> Unbind  the  key  key  from the menu named menu or from all menus by using all.  Same key syntax as for binding.  Rebinds the key key  to a new function named function in the context of menu menu.  The format of  key should be one of:</text:p></text:list-item></text:list><text:line-break/></table:table-cell></table:table-row></table:table></draw:text-box></draw:frame></text:p>
      <text:h text:style-name="Heading_20_2" text:outline-level="2"><text:bookmark-start text:name="__RefHeading___code_de_retour_7"/><text:bookmark-start text:name="code_de_retour"/>CODE DE RETOUR<text:bookmark-end text:name="__RefHeading___code_de_retour_7"/><text:bookmark-end text:name="code_de_retour"/></text:h>
      <text:h text:style-name="Heading_20_2" text:outline-level="2"><text:bookmark-start text:name="__RefHeading___valeur_renvoyee_8"/><text:bookmark-start text:name="valeur_renvoyee"/>VALEUR RENVOYÉE<text:bookmark-end text:name="__RefHeading___valeur_renvoyee_8"/><text:bookmark-end text:name="valeur_renvoyee"/></text:h>
      <text:h text:style-name="Heading_20_2" text:outline-level="2"><text:bookmark-start text:name="__RefHeading___errors_9"/><text:bookmark-start text:name="errors"/>ERRORS<text:bookmark-end text:name="__RefHeading___errors_9"/><text:bookmark-end text:name="errors"/></text:h>
      <text:h text:style-name="Heading_20_2" text:outline-level="2"><text:bookmark-start text:name="__RefHeading___environnement_10"/><text:bookmark-start text:name="environnement"/>ENVIRONNEMENT<text:bookmark-end text:name="__RefHeading___environnement_10"/><text:bookmark-end text:name="environnement"/></text:h>
      <text:h text:style-name="Heading_20_2" text:outline-level="2"><text:bookmark-start text:name="__RefHeading___fichiers_11"/><text:bookmark-start text:name="fichiers"/>FICHIERS<text:bookmark-end text:name="__RefHeading___fichiers_11"/><text:bookmark-end text:name="fichiers"/></text:h>
      <text:list text:style-name="List_20_1" text:continue-numbering="false">
        <text:list-item>
          <text:p text:style-name="List_20_1_Content_First"><text:span text:style-name="PluginODTAutoStyle_Text_150"> SYSCONFDIR/nanorc</text:span></text:p>
          <text:line-break/>
          <text:p text:style-name="List_20_1_Content"> System-wide configuration file</text:p>
        </text:list-item>
        <text:list-item>
          <text:p text:style-name="List_20_1_Content"><text:span text:style-name="PluginODTAutoStyle_Text_151"> ~/.nanorc</text:span></text:p>
          <text:line-break/>
          <text:p text:style-name="List_20_1_Content_Last"> Per-user configuration file</text:p>
        </text:list-item>
      </text:list>
      <text:line-break/>
      <text:h text:style-name="Heading_20_2" text:outline-level="2"><text:bookmark-start text:name="__RefHeading___versions_12"/><text:bookmark-start text:name="versions"/>VERSIONS<text:bookmark-end text:name="__RefHeading___versions_12"/><text:bookmark-end text:name="versions"/></text:h>
      <text:h text:style-name="Heading_20_2" text:outline-level="2"><text:bookmark-start text:name="__RefHeading___conformite_13"/><text:bookmark-start text:name="conformite"/>CONFORMITÉ<text:bookmark-end text:name="__RefHeading___conformite_13"/><text:bookmark-end text:name="conformite"/></text:h>
      <text:h text:style-name="Heading_20_2" text:outline-level="2"><text:bookmark-start text:name="__RefHeading___notes_14"/><text:bookmark-start text:name="notes"/>NOTES<text:bookmark-end text:name="__RefHeading___notes_14"/><text:bookmark-end text:name="notes"/></text:h>
      <text:h text:style-name="Heading_20_2" text:outline-level="2"><text:bookmark-start text:name="__RefHeading___bogues_15"/><text:bookmark-start text:name="bogues"/>BOGUES<text:bookmark-end text:name="__RefHeading___bogues_15"/><text:bookmark-end text:name="bogues"/></text:h>
      <text:h text:style-name="Heading_20_2" text:outline-level="2"><text:bookmark-start text:name="__RefHeading___exemple_16"/><text:bookmark-start text:name="exemple"/>EXEMPLE<text:bookmark-end text:name="__RefHeading___exemple_16"/><text:bookmark-end text:name="exemple"/></text:h>
      <text:h text:style-name="Heading_20_2" text:outline-level="2"><text:bookmark-start text:name="__RefHeading___auteurs_17"/><text:bookmark-start text:name="auteurs"/>AUTEURS<text:bookmark-end text:name="__RefHeading___auteurs_17"/><text:bookmark-end text:name="auteurs"/></text:h>
      <text:h text:style-name="Heading_20_2" text:outline-level="2"><text:bookmark-start text:name="__RefHeading___voir_aussi_18"/><text:bookmark-start text:name="voir_aussi"/>VOIR AUSSI<text:bookmark-end text:name="__RefHeading___voir_aussi_18"/><text:bookmark-end text:name="voir_auss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2"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33" style:family="table-cell">
      <style:table-cell-properties style:vertical-align="middle" fo:padding="0.3cm" fo:border="none"/>
    </style:style>
    <style:style style:name="PluginODTAutoStyle_Paragraph_134" style:family="paragraph">
      <style:paragraph-properties fo:padding="0.3cm"/>
    </style:style>
    <style:style style:name="PluginODTAutoStyle_Text_135" style:family="text">
      <style:text-properties fo:border="0pt none"/>
    </style:style>
    <style:style style:name="PluginODTAutoStyle_Text_136" style:family="text">
      <style:text-properties fo:border="0pt none"/>
    </style:style>
    <style:style style:name="PluginODTAutoStyle_Text_137" style:family="text">
      <style:text-properties fo:border="0pt none"/>
    </style:style>
    <style:style style:name="PluginODTAutoStyle_Text_138" style:family="text">
      <style:text-properties fo:border="0pt none"/>
    </style:style>
    <style:style style:name="PluginODTAutoStyle_Text_139" style:family="text">
      <style:text-properties fo:border="0pt none"/>
    </style:style>
    <style:style style:name="PluginODTAutoStyle_Text_140" style:family="text">
      <style:text-properties fo:border="0pt none"/>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4:38</meta:creation-date>
    <dc:creator>Generated</dc:creator>
    <dc:date>2025-06-21T16::14:38</dc:date>
    <dc:language>en-US</dc:language>
    <meta:editing-cycles>1</meta:editing-cycles>
    <meta:editing-duration>PT0S</meta:editing-duration>
    <dc:title>tutoriel:man:5-fmt:nanorc:start</dc:title>
  </office:meta>
</office:document-meta>
</file>