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exique:finance:def:start"/><text:bookmark-start text:name="__RefHeading___definition_des_termes_de_la_finance_1"/><text:bookmark-start text:name="definition_des_termes_de_la_finance"/>Définition des termes de la finance<text:bookmark-end text:name="__RefHeading___definition_des_termes_de_la_finance_1"/><text:bookmark-end text:name="definition_des_termes_de_la_financ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Terme                                  </text:p>
          </table:table-cell>
          <table:table-cell office:value-type="string" table:style-name="tableheader">
            <text:p text:style-name="Table_20_Heading">  Définitio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if                                   </text:p>
          </table:table-cell>
          <table:table-cell office:value-type="string" table:style-name="tablecell">
            <text:p text:style-name="tablealignleft"> (type de compte)<text:line-break/>Une chose ayant une valeur, appartenant à une personne ou une société, qui peut être utilisée ou vendue pour payer des dettes<text:line-break/>côté gauche du bilan en T<text:line-break/>fonds sous forme d'actifs<text:line-break/>contraire: passif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if et passif                         </text:p>
          </table:table-cell>
          <table:table-cell office:value-type="string" table:style-name="tablecell">
            <text:p text:style-name="tablealignleft"> (type de compte)<text:line-break/>voir comptes de bila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ifs                                  </text:p>
          </table:table-cell>
          <table:table-cell office:value-type="string" table:style-name="tablecell">
            <text:p text:style-name="tablealignleft"> (type de compte)<text:line-break/>en fait : “Actif et passif”, appelé aussi “comptes de bilan”<text:line-break/>complément du “compte de résultat”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ifs et passifs                       </text:p>
          </table:table-cell>
          <table:table-cell office:value-type="string" table:style-name="tablecell">
            <text:p text:style-name="tablealignleft"> (type de compte)<text:line-break/>voir comptes de bila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qBanking                               </text:p>
          </table:table-cell>
          <table:table-cell office:value-type="string" table:style-name="tablecell">
            <text:p text:style-name="tablealignleft"> Bibliothèque qui implémente l’interface allemande HBCI (home banking computer interface) et le standard EBICS (electronic banking internet communication standard), electronic banking, ofx direct connect et paypal.<text:line-break/>successeur de OpenHbci.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pitaux propres                        </text:p>
          </table:table-cell>
          <table:table-cell office:value-type="string" table:style-name="tablecell">
            <text:p text:style-name="tablealignleft"> voir fonds propre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èque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pte                                  </text:p>
          </table:table-cell>
          <table:table-cell office:value-type="string" table:style-name="tablecell">
            <text:p text:style-name="tablealignleft"> enregistrement détaillé de l'argent dépensé et reçu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présentation du capital à long terme  </text:p>
          </table:table-cell>
          <table:table-cell office:value-type="string" table:style-name="tablecell">
            <text:p text:style-name="tablealignleft"> 1. valeur monétaire d'un bien immobilier après paiement des charges qui s'y rapportent.<text:line-break/>Les fonds propres ne sont pas des dettes, mais une représentation du capital à long terme (leur combinaison avec le passif n'a donc guère de sens, sauf dans le bilan).<text:line-break/>2a valeur des actions émises par une société<text:line-break/>2b actions ordinaires qui ne portent pas d'intérêt fixe.  </text:p>
          </table:table-cell>
        </table:table-row>
      </table:table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18:39</meta:creation-date>
    <dc:creator>Generated</dc:creator>
    <dc:date>2025-06-21T16::18:39</dc:date>
    <dc:language>en-US</dc:language>
    <meta:editing-cycles>1</meta:editing-cycles>
    <meta:editing-duration>PT0S</meta:editing-duration>
    <dc:title>tutoriel:lexique:finance:def:start</dc:title>
  </office:meta>
</office:document-meta>
</file>