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transfert_machine:start"/><text:bookmark-start text:name="__RefHeading___transferer_les_mails_d_une_machine_a_une_autre_sous_thunderbird_1"/><text:bookmark-start text:name="transferer_les_mails_d_une_machine_a_une_autre_sous_thunderbird"/>Transférer les mails d'une machine à une autre sous Thunderbird<text:bookmark-end text:name="__RefHeading___transferer_les_mails_d_une_machine_a_une_autre_sous_thunderbird_1"/><text:bookmark-end text:name="transferer_les_mails_d_une_machine_a_une_autre_sous_thunderbird"/></text:h>
      <text:p text:style-name="Text_20_body">Cette procédure simple et sans danger permet, par exemple, de récupérer les messages Thunderbird (TB) sur  le disque d'une machine cassée et de les transférer vers une nouvelle machine.</text:p>
      <text:p text:style-name="Text_20_body">Les <text:span text:style-name="Strong_20_Emphasis">Dossiers locaux</text:span> de Thunderbird servent de zone de transit pour éviter d'écraser le dossier mai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dossier <text:span text:style-name="Strong_20_Emphasis">Mail</text:span> de Thunderbird se trouve dans :</text:p><text:p text:style-name="Text_20_body"><text:span text:style-name="Strong_20_Emphasis">Windows XP</text:span> : ''C:\Documents and Settings\moi\Application Data\Thunderbird\Profiles\xxxxxxx.default\Mail''<text:span text:style-name="Strong_20_Emphasis">Windows Vista</text:span> : ''C:\Users\moi\AppData\Roaming\Thunderbird\Profiles\xxxxxxx.default\Mail''<text:span text:style-name="Strong_20_Emphasis">Linux</text:span> : ~/.thunderbird/Pour le voir, il faut afficher les dossiers cachés :</text:p><text:p text:style-name="Text_20_body"><text:span text:style-name="Strong_20_Emphasis">Windows</text:span> : Accessoires → Explorateur Windows → outils → options des dossiers → affichage<text:span text:style-name="Strong_20_Emphasis">Linux</text:span> : <text:span text:style-name="Plugin_Keyboard___keyboard">Ctrl</text:span>+<text:span text:style-name="Plugin_Keyboard___keyboard">H</text:span> dans nautilus)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Munissez-vous de l'ancien dossier Mail</text:span> (provenant de l'ancienne machine) sur clé usb ou disque usb ou autre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ans la session de l'utilisateur concerné :
</text:p>
      <text:p text:style-name="Text_20_body"><text:span text:style-name="Strong_20_Emphasis">Lancez pour la première fois Thunderbird en créant le compte moi</text:span> 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écochez <text:span text:style-name="Emphasis">télécharger maintenant</text:span> et <text:span text:style-name="Emphasis">utiliser la boite globale</text:span></text:p></table:table-cell></table:table-row></table:table></draw:text-box></draw:frame></text:p>
      <text:p text:style-name="Text_20_body"><text:span text:style-name="Strong_20_Emphasis">Dans les propriétés des Dossiers locaux</text:span>, Copiez/collez dans un bloc-note le contenu actuel de <text:span text:style-name="Strong_20_Emphasis">Répertoire local</text:span> pour pouvoir le rétablir plus tard<text:span text:style-name="Strong_20_Emphasis">Faites pointer (<text:span text:style-name="Plugin_Keyboard___keyboard">Parcourir…</text:span>) le Répertoire local</text:span> sur le fichier “Mail/pop……” de l'ancien dossier Mail<text:span text:style-name="Strong_20_Emphasis">Fermez et relancez TB</text:span>. Les anciens messages apparaissent dans un ou plusieurs dossiers de “Dossiers locaux”.<text:span text:style-name="Strong_20_Emphasis">Dossier par dossier, sélectionnez (<text:span text:style-name="Plugin_Keyboard___keyboard">Ctrl</text:span>+<text:span text:style-name="Plugin_Keyboard___keyboard">Alt</text:span>) les anciens messages</text:span> et déplacez-les (clic droit → déplacer vers) vers le compte voulu, dans le dossier “inbox”, ou au besoin dans des dossiers créés préalablement.<text:span text:style-name="Strong_20_Emphasis">Faites de même</text:span> (6 à 8) avec les autres fichiers “Mail/pop……” et avec le fichier “Mail/Local Folders” de l'ancien dossier “Mail”<text:span text:style-name="Strong_20_Emphasis">Enfin, réécrivez le contenu d'origine de “Répertoire local” de “Dossiers locaux”</text:span>, conservé dans le bloc-not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5:48</meta:creation-date>
    <dc:creator>Generated</dc:creator>
    <dc:date>2026-08-01T03::25:48</dc:date>
    <dc:language>en-US</dc:language>
    <meta:editing-cycles>1</meta:editing-cycles>
    <meta:editing-duration>PT0S</meta:editing-duration>
    <dc:title>tutoriel:internet:thunderbird:transfert_machine:start</dc:title>
  </office:meta>
</office:document-meta>
</file>