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répertoire de destination</text:span> de la sauvegarde, par exemple <text:span text:style-name="Strong_20_Emphasis">DISQUE/Profils/Thunderbird</text:span> (<text:span text:style-name="Strong_20_Emphasis">DISQUE</text:span> : une clé USB, un disque interne ou externe, un CD ou un DVD, etc.)<text:span text:style-name="Strong_20_Emphasis"><text:a xlink:type="simple" xlink:href="https://doc.wikis.frapp.fr/doku.php?id=tutoriel:internet:thunderbird:profils:localiser:start" text:style-name="Internet_20_link" text:visited-style-name="Visited_20_Internet_20_Link">Localiser le dossier du profil en cours de Thunderbird</text:a></text:span> → Le dossier du profil en cours est ouvert dans l'explorateur de fichier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
</text:p>
      <text:p text:style-name="Text_20_body"><text:span text:style-name="Strong_20_Emphasis">Allez un niveau au-dessus de votre dossier de profil</text:span> (par défaut <text:span text:style-name="Strong_20_Emphasis">~/.thunderbird</text:span>)<text:span text:style-name="Strong_20_Emphasis">un clic droit sur votre dossier de profil</text:span> (par exemple xxxxxxxx.default) → Copier<text:span text:style-name="Strong_20_Emphasis">Allez à la destination</text:span> de sauvegarde (par ex. DISQUE/Profils/Thunderbird)<text:span text:style-name="Strong_20_Emphasis">un clic droit</text:span> → Coller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« <text:a xlink:type="simple" xlink:href="https://doc.ubuntu-fr.org/tutoriel/thunderbird_profils" text:style-name="Internet_20_link" text:visited-style-name="Visited_20_Internet_20_Link">Gérer les profils de Thunderbird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9:21</meta:creation-date>
    <dc:creator>Generated</dc:creator>
    <dc:date>2025-06-21T16::19:21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