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profils:restaurer:start"/><text:bookmark-start text:name="__RefHeading___restaurer_un_profil_de_thunderbird_1"/><text:bookmark-start text:name="restaurer_un_profil_de_thunderbird"/>Restaurer un profil de Thunderbird<text:bookmark-end text:name="__RefHeading___restaurer_un_profil_de_thunderbird_1"/><text:bookmark-end text:name="restaurer_un_profil_de_thunderbird"/></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text:a xlink:type="simple" xlink:href="https://doc.wikis.frapp.fr/doku.php?id=tutoriel:internet:thunderbird:profils:localiser:start" text:style-name="Internet_20_link" text:visited-style-name="Visited_20_Internet_20_Link">Localiser le dossier du profil en cours de Thunderbird</text:a></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Votre profil actuel est ouvert dans l'explorateur de fichiers :</text:p>
      <text:p text:style-name="Text_20_body"><text:span text:style-name="Strong_20_Emphasis">Fermez Thunderbird</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ux cas :
</text:p>
      <text:p text:style-name="Text_20_body"><text:span text:style-name="Strong_20_Emphasis">Restaurer au même emplacement</text:span> si votre dossier de profil existant et la sauvegarde de ce dossier ont le même nom (y compris la chaîne aléatoire de huit caractères), dans l'explorateur de fichiers, remplacez simplement le dossier du profil existant par la sauvegarde du profil, puis démarrez Thunderbird :<text:span text:style-name="Strong_20_Emphasis">effacez le dossier de profil existant</text:span><text:span text:style-name="Strong_20_Emphasis">remplacez-le par sa sauvegarde</text:span><text:span text:style-name="Strong_20_Emphasis">redémarrez Thunderbird</text:span><text:span text:style-name="Strong_20_Emphasis">Restaurer vers un emplacement différent</text:span> (Si les noms de dossier du profil ne correspondent pas ou que vous souhaitez déplacer ou restaurer un profil à un autre emplacement :<text:span text:style-name="Strong_20_Emphasis">Ouvrez le gestionnaire de profils</text:span> :</text:p>
      <text:p text:style-name="Command Line Interface"><text:span text:style-name="PluginODTAutoStyle_span_1">USER@MACHINE:~$ </text:span><text:span text:style-name="PluginODTAutoStyle_span_2">thunderbird -p</text:span></text:p>
      <text:p text:style-name="Text_20_body"><text:span text:style-name="Strong_20_Emphasis">Créez un nouveau profil</text:span> à l'emplacement voulu<text:span text:style-name="Strong_20_Emphasis">Quittez le gestionnaire de profils</text:span><text:span text:style-name="Strong_20_Emphasis">dans l'explorateur de fichiers</text:span>,<text:span text:style-name="Strong_20_Emphasis">Localisez le dossier du profil sauvegardé</text:span> sur votre disque dur ou support de sauvegarde (par exemple, votre clé USB)<text:span text:style-name="Strong_20_Emphasis">Ouvrez le répertoire de la sauvegarde</text:span> du dossier de profil (par exemple, xxxxxxxx.default)<text:span text:style-name="Strong_20_Emphasis">Sélectionnez</text:span> le contenu entier (fichiers et dossiers) de la sauvegarde du dossier de profil<text:span text:style-name="Strong_20_Emphasis">Un clic droit → Copier</text:span><text:span text:style-name="Strong_20_Emphasis"><text:a xlink:type="simple" xlink:href="https://doc.wikis.frapp.fr/doku.php?id=tutoriel:internet:thunderbird:profils:localiser:start" text:style-name="Internet_20_link" text:visited-style-name="Visited_20_Internet_20_Link">Localiser le dossier du profil en cours de Thunderbird</text:a></text:span> et <text:span text:style-name="Strong_20_Emphasis">refermez Thunderbird</text:span> si nécessaire<text:span text:style-name="Strong_20_Emphasis">Ouvrez dans votre explorateur de fichiers le nouveau dossier de profil</text:span> (créé à l'étape 2.1)<text:span text:style-name="Strong_20_Emphasis">Sélectionnez</text:span> le contenu entier<text:span text:style-name="Strong_20_Emphasis">Un clic droit → Coller</text:span> (remplacez les fichiers s'ils existaient déjà)<text:span text:style-name="Strong_20_Emphasis">Redémarrez Thunderbird</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doc.ubuntu-fr.org/tutoriel/thunderbird_profils" text:style-name="Internet_20_link" text:visited-style-name="Visited_20_Internet_20_Link">https://doc.ubuntu-fr.org/tutoriel/thunderbird_profils</text:a></text:p>
      <text:p text:style-name="Horizontal_20_Line"/>
      <text:p text:style-name="Text_20_body"><text:span text:style-name="Emphasis">Basé sur « <text:a xlink:type="simple" xlink:href="https://doc.ubuntu-fr.org/tutoriel/thunderbird_profils" text:style-name="Internet_20_link" text:visited-style-name="Visited_20_Internet_20_Link">Gérer les profils de Thunderbird</text:a> »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5::58:04</meta:creation-date>
    <dc:creator>Generated</dc:creator>
    <dc:date>2026-08-01T05::58:04</dc:date>
    <dc:language>en-US</dc:language>
    <meta:editing-cycles>1</meta:editing-cycles>
    <meta:editing-duration>PT0S</meta:editing-duration>
    <dc:title>tutoriel:internet:thunderbird:profils:restaurer:start</dc:title>
  </office:meta>
</office:document-meta>
</file>