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mail:start"/><text:bookmark-start text:name="__RefHeading___recuperer_ses_mails_dans_le_cache_de_thunderbird_1"/><text:bookmark-start text:name="recuperer_ses_mails_dans_le_cache_de_thunderbird"/>Récupé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ans Thunderbird, créez un dossier</text:span> <text:span text:style-name="Strong_20_Emphasis">Récupération</text:span> dans les <text:span text:style-name="Strong_20_Emphasis">Dossiers Locaux</text:span><text:span text:style-name="Strong_20_Emphasis">Quitter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llez dans le répertoire local de Thunderbird</text:span> : ~/.thunderbird/<text:span text:style-name="Strong_20_Emphasis"/><text:span text:style-name="Strong_20_Emphasis"/>.default<text:span text:style-name="Strong_20_Emphasis">sous Windows</text:span>, %AppData%\Thunderbird\Profiles\<text:span text:style-name="Strong_20_Emphasis"/><text:span text:style-name="Strong_20_Emphasis"/>.default<text:span text:style-name="Strong_20_Emphasis">sous Mac OS X</text:span>, ~/Library/Thunderbird/Profiles/xxxxxxxx.default<text:span text:style-name="Strong_20_Emphasis">Copiez le fichier</text:span> : <text:span text:style-name="Strong_20_Emphasis">ImapMail/imap.free.fr/INBOX</text:span> dans le fichier : <text:span text:style-name="Strong_20_Emphasis">Mail/Local Folders/Récupération</text:span><text:span text:style-name="Strong_20_Emphasis">Relancez Thunderbird</text:span>, et allez voir dans le dossier <text:span text:style-name="Strong_20_Emphasis">Dossiers Locaux →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« <text:a xlink:type="simple" xlink:href="https://www.numeriforge.com/recuperer-ses-mails-dans-le-cache-de-thunderbird/" text:style-name="Internet_20_link" text:visited-style-name="Visited_20_Internet_20_Link">Récuperer ses mails dans le cache de Thunderbird</text:a> » par numeriforg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4:39</meta:creation-date>
    <dc:creator>Generated</dc:creator>
    <dc:date>2026-08-01T03::34:39</dc:date>
    <dc:language>en-US</dc:language>
    <meta:editing-cycles>1</meta:editing-cycles>
    <meta:editing-duration>PT0S</meta:editing-duration>
    <dc:title>tutoriel:internet:thunderbird:mails:recupmail:start</dc:title>
  </office:meta>
</office:document-meta>
</file>