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tion:qif:start"/><text:bookmark-start text:name="__RefHeading___les_fichiers_qif_1"/><text:bookmark-start text:name="les_fichiers_qif"/>Les fichiers qif<text:bookmark-end text:name="__RefHeading___les_fichiers_qif_1"/><text:bookmark-end text:name="les_fichiers_qif"/></text:h>
      <text:h text:style-name="Heading_20_2" text:outline-level="2"><text:bookmark-start text:name="__RefHeading___pour_changer_l_encodage_de_windows_a_utf8_2"/><text:bookmark-start text:name="pour_changer_l_encodage_de_windows_a_utf8"/>Pour changer l'encodage (de windows à utf8)<text:bookmark-end text:name="__RefHeading___pour_changer_l_encodage_de_windows_a_utf8_2"/><text:bookmark-end text:name="pour_changer_l_encodage_de_windows_a_utf8"/></text:h>
      <text:p text:style-name="Text_20_body">Souvent, les caractères accentués sont mal transcrits entre le monde Windows et le monde Linux. Pour corriger cela, il faut changer l'encodage du fichier.</text:p>
      <text:p text:style-name="Text_20_body"><text:span text:style-name="Strong_20_Emphasis">Éditez le fichier qif</text:span> :<text:span text:style-name="Strong_20_Emphasis">encodage</text:span> → utf8<text:span text:style-name="Strong_20_Emphasis">fins de ligne</text:span> : Windows ou Linux selon ce que l'on veut<text:span text:style-name="Strong_20_Emphasis">Enregistrez-le</text:span> (“enregistrer sous”)</text:p>
      <text:h text:style-name="Heading_20_2" text:outline-level="2"><text:bookmark-start text:name="__RefHeading___nommage_de_chaque_compte_3"/><text:bookmark-start text:name="nommage_de_chaque_compte"/>Nommage de chaque compte<text:bookmark-end text:name="__RefHeading___nommage_de_chaque_compte_3"/><text:bookmark-end text:name="nommage_de_chaque_compte"/></text:h>
      <text:p text:style-name="Text_20_body"><text:span text:style-name="Strong_20_Emphasis">Éditez chaque fichier</text:span> : <text:span text:style-name="Strong_20_Emphasis">ajoutez en tête une section</text:span>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ype du compte est ce qui suit le champ <text:span text:style-name="Strong_20_Emphasis">!Type:</text:span>, par exemple :</text:p><text:p text:style-name="Preformatted_20_Text">!Account<text:line-break/>NMon compte courant<text:line-break/>TBank<text:line-break/>^<text:line-break/>!Type:Bank<text:line-break/>..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5:58</meta:creation-date>
    <dc:creator>Generated</dc:creator>
    <dc:date>2025-06-21T14::55:58</dc:date>
    <dc:language>en-US</dc:language>
    <meta:editing-cycles>1</meta:editing-cycles>
    <meta:editing-duration>PT0S</meta:editing-duration>
    <dc:title>tutoriel:gestion:qif:start</dc:title>
  </office:meta>
</office:document-meta>
</file>