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restauration:start"/><text:bookmark-start text:name="__RefHeading___dolibarr_-_restauration_1"/><text:bookmark-start text:name="dolibarr_-_restauration"/>Dolibarr - restauration<text:bookmark-end text:name="__RefHeading___dolibarr_-_restauration_1"/><text:bookmark-end text:name="dolibarr_-_restau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sauvegarde de votre base de donnée (dans un fichier dump)une sauvegarde du répertoire documentsconnaitre le login et mot de passe d'un utilisateur administrateur pour le Dolibarr qui a été sauvegardé</text:p>
      <text:h text:style-name="Heading_20_2" text:outline-level="2"><text:bookmark-start text:name="__RefHeading___premiere_etapereinstaller_le_logiciel_dolibarr_3"/><text:bookmark-start text:name="premiere_etapereinstaller_le_logiciel_dolibarr"/>Première étape : Réinstaller le logiciel Dolibarr<text:bookmark-end text:name="__RefHeading___premiere_etapereinstaller_le_logiciel_dolibarr_3"/><text:bookmark-end text:name="premiere_etapereinstaller_le_logiciel_dolibarr"/></text:h>
      <text:p text:style-name="Text_20_body">Installez Dolibarr comme si vous vouliez l'utiliser pour la première fois avec des données fraiches :
</text:p>
      <text:p text:style-name="Text_20_body"><text:span text:style-name="Strong_20_Emphasis">Installez exactement la même version</text:span> (vX.Y) que celle utilisée lors de la sauvegarde (normalement incluse dans le nom du fichier de sauvegarde de la base de données).<text:span text:style-name="Strong_20_Emphasis">Utilisez le même type de base de données</text:span> qu'auparavant (Mysql, PostgreSQL…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staurez les fichiers documents</text:span> sur votre nouvelle installation de Dolibarr :<text:span text:style-name="Strong_20_Emphasis">Connectez-vous</text:span> avec un compte administrateur<text:span text:style-name="Strong_20_Emphasis">Cliquez sur <text:span text:style-name="Plugin_Keyboard___keyboard">Accueil</text:span></text:span> (en haut)Cliquez sur <text:span text:style-name="Strong_20_Emphasis">Outils d'administration → Restauration</text:span> Dolibarr montre l'emplacement du répertoire des fichiers documents<text:span text:style-name="Strong_20_Emphasis">Videz ce répertoire</text:span><text:span text:style-name="Strong_20_Emphasis">Copiez-y le contenu de la sauvegarde</text:span> de vos anciens fichiers (éventuellement dé-zippée si vous l'avez compressée)<text:span text:style-name="Strong_20_Emphasis">Restaurer la base de données</text:span> :<text:note text:id="ftn0" text:note-class="footnote"><text:note-citation text:label="1)">1)</text:note-citation><text:note-body><text:p text:style-name="Text_20_body">Alternative : utiliser <text:span text:style-name="Strong_20_Emphasis">Adminer</text:span> ou <text:span text:style-name="Strong_20_Emphasis">phpMyAdmin</text:span>, onglet <text:span text:style-name="Strong_20_Emphasis">Importer</text:span>, pour restaurer votre fichier de sauvegarde - normalement, vous n'aurez à cocher aucune option en particulier</text:p></text:note-body></text:note>Si votre sauvegarde est une archive compressée, <text:span text:style-name="Strong_20_Emphasis">décompresser</text:span> le fichier, par exemple :</text:p>
      <text:p text:style-name="Command Line Interface"><text:span text:style-name="PluginODTAutoStyle_span_1">...@...:~ $ </text:span><text:span text:style-name="PluginODTAutoStyle_span_2">bunzip nomdufichier.bz2</text:span></text:p>
      <text:p text:style-name="Text_20_body">→ nomdufichier.sqlSur votre nouvelle installation de Dolibarr, <text:span text:style-name="Strong_20_Emphasis">connectez-vous</text:span> avec un compte administrateur<text:span text:style-name="Strong_20_Emphasis">Cliquez sur <text:span text:style-name="Plugin_Keyboard___keyboard">Accueil</text:span></text:span> (en haut)Cliquez sur <text:span text:style-name="Strong_20_Emphasis">Outils d'administration → Restauration</text:span><text:span text:style-name="Strong_20_Emphasis">Méthode d'importation</text:span> : choisissez MySQL. Dolibarr affiche une commande à lancer pour restaurer de la base de données.Cliquez sur <text:span text:style-name="Strong_20_Emphasis">Afficher commande réelle avec mot de passe en clair</text:span>Allez dans le répertoire où est enregistré le fichier de sauvegarde à restaurerLancez la commande affichée, par exemple :</text:p>
      <text:p text:style-name="Command Line Interface"><text:span text:style-name="PluginODTAutoStyle_span_3">...@...:~ $ </text:span><text:span text:style-name="PluginODTAutoStyle_span_4">/usr/bin/mysql base_de_données -h nom_ou_ip_serveur -P 3306 -u utilisateur -pMotDePasse &lt; monfichiersauvegarde.sql</text:span></text:p>
      <text:p text:style-name="Text_20_body"><text:span text:style-name="Strong_20_Emphasis">base_de_données</text:span> : nom de la base de données MySQL qui contiendra vos données Dolibarr<text:span text:style-name="Strong_20_Emphasis">nom_ou_ip_serveur</text:span> : machine sur laquelle sera restaurée la base de données (localhost)<text:span text:style-name="Strong_20_Emphasis">-P 3306</text:span> : port TCP/IP utilisé par MySQL (facultatif)<text:span text:style-name="Strong_20_Emphasis">utilisateur</text:span> : utilisateur MySQL que Dolibarr utilise pour se connecter à la base de données<text:span text:style-name="Strong_20_Emphasis">MotDePasse</text:span> : mot de passe du compte utilisateur MySQL (attention pas d'espaces entre le p et le mot de passe)<text:span text:style-name="Strong_20_Emphasis">monfichiersauvegarde.sql</text:span> : nom du fichier dump<text:span text:style-name="Strong_20_Emphasis">Utiliser votre Dolibarr restauré</text:span> : Une fois la commande de restauration de base terminée, vous pouvez vous reconnecter sous Dolibarr avec un login qui existait lorsque la sauvegarde a été faite. Toutes les données sont celles datant de la sauvegar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 Si vous avez cette erreur, vous devez manuellement détruire la table llx_accounting_account et llx_accounting_system, avant de recommencer la tentative de chargement.</text:p>
      <text:p text:style-name="Text_20_body"> Votre dump sql doit désactiver les vérifications de Foreign Keys pendant la restauration, sinon votre backup sql ne pourra pas être restauré à cause des clashs entre les Foreign Keys!</text:p>
      <text:p text:style-name="Text_20_body"> Ce devrait être le cas par défaut si vous avez effectué votre sauvegarde correctement. Exemple: Ajouter FOREIGN_KEY_CHECKS au tout début et à la fin du fichier sql:</text:p>
      <text:p text:style-name="Preformatted_20_Text">-- SQL Dump<text:line-break/>-- Server version: 5.5.8<text:line-break/><text:line-break/>SET FOREIGN_KEY_CHECKS=0;<text:line-break/>SET SQL_MODE="NO_AUTO_VALUE_ON_ZERO";<text:line-break/><text:line-break/>/*!40101 SET @OLD_CHARACTER_SET_CLIENT=@@CHARACTER_SET_CLIENT */;<text:line-break/>/*!40101 SET @OLD_CHARACTER_SET_RESULTS=@@CHARACTER_SET_RESULTS */;<text:line-break/>/*!40101 SET @OLD_COLLATION_CONNECTION=@@COLLATION_CONNECTION */;<text:line-break/>/*!40101 SET NAMES utf8 */;<text:line-break/><text:line-break/>CREATE TABLE IF NOT EXISTS `llx_accountingaccount` (<text:line-break/><text:line-break/>INSERT INTO ...<text:line-break/><text:line-break/>CREATE TABLE ...<text:line-break/><text:line-break/>INSERT INTO ...<text:line-break/>...<text:line-break/>SET FOREIGN_KEY_CHECKS=1;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Restaurations" text:style-name="Internet_20_link" text:visited-style-name="Visited_20_Internet_20_Link">Restaurations</text:a></text:p>
      <text:p text:style-name="Horizontal_20_Line"/>
      <text:p text:style-name="Text_20_body"><text:span text:style-name="Emphasis">Basé sur « <text:a xlink:type="simple" xlink:href="https://wiki.dolibarr.org/index.php/Restaurations" text:style-name="Internet_20_link" text:visited-style-name="Visited_20_Internet_20_Link">Restaurations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36:49</meta:creation-date>
    <dc:creator>Generated</dc:creator>
    <dc:date>2026-06-21T02::36:49</dc:date>
    <dc:language>en-US</dc:language>
    <meta:editing-cycles>1</meta:editing-cycles>
    <meta:editing-duration>PT0S</meta:editing-duration>
    <dc:title>tutoriel:erp-crm:dolibarr:restauration:start</dc:title>
  </office:meta>
</office:document-meta>
</file>