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compta:gnucash:tuto:start"/><text:bookmark-start text:name="__RefHeading___tutoriel_gnucash_et_guide_des_concepts_-_documentation_didactique_1"/><text:bookmark-start text:name="tutoriel_gnucash_et_guide_des_concepts_-_documentation_didactique"/>Tutoriel GnuCash et guide des concepts - documentation didactique<text:bookmark-end text:name="__RefHeading___tutoriel_gnucash_et_guide_des_concepts_-_documentation_didactique_1"/><text:bookmark-end text:name="tutoriel_gnucash_et_guide_des_concepts_-_documentation_didactique"/></text:h>
      <text:p text:style-name="Text_20_body"><text:span text:style-name="Strong_20_Emphasis"><text:a xlink:type="simple" xlink:href="https://doc.wikis.frapp.fr/doku.php?id=tutoriel:compta:gnucash:tuto:overview:start" text:style-name="Internet_20_link" text:visited-style-name="Visited_20_Internet_20_Link">Chapitre 1 - Vue d'ensemble</text:a></text:span></text:p>
      <text:h text:style-name="Heading_20_2" text:outline-level="2"><text:bookmark-start text:name="__RefHeading___premiere_partie_-_les_connaissances_de_base_2"/><text:bookmark-start text:name="premiere_partie_-_les_connaissances_de_base"/>Première partie - Les connaissances de base<text:bookmark-end text:name="__RefHeading___premiere_partie_-_les_connaissances_de_base_2"/><text:bookmark-end text:name="premiere_partie_-_les_connaissances_de_base"/></text:h>
      <text:p text:style-name="Text_20_body"><text:span text:style-name="Strong_20_Emphasis">Chapitre 2. Les bases</text:span></text:p>
      <text:p text:style-name="Text_20_body"><text:span text:style-name="Strong_20_Emphasis"><text:a xlink:type="simple" xlink:href="https://doc.wikis.frapp.fr/doku.php?id=tutoriel:compta:gnucash:tuto:base:bases:compta:start" text:style-name="Internet_20_link" text:visited-style-name="Visited_20_Internet_20_Link">Concepts comptables</text:a></text:span><text:span text:style-name="Strong_20_Emphasis"><text:a xlink:type="simple" xlink:href="https://doc.wikis.frapp.fr/doku.php?id=tutoriel:compta:gnucash:tuto:base:bases:saisie:start" text:style-name="Internet_20_link" text:visited-style-name="Visited_20_Internet_20_Link">Concepts de saisie de données</text:a></text:span><text:span text:style-name="Strong_20_Emphasis"><text:a xlink:type="simple" xlink:href="https://doc.wikis.frapp.fr/doku.php?id=tutoriel:compta:gnucash:tuto:base:bases:run:start" text:style-name="Internet_20_link" text:visited-style-name="Visited_20_Internet_20_Link">Exécution de GnuCash</text:a></text:span><text:span text:style-name="Strong_20_Emphasis"><text:a xlink:type="simple" xlink:href="https://doc.wikis.frapp.fr/doku.php?id=tutoriel:compta:gnucash:tuto:base:bases:stockage:start" text:style-name="Internet_20_link" text:visited-style-name="Visited_20_Internet_20_Link">Stockage des données financières</text:a></text:span><text:span text:style-name="Strong_20_Emphasis"><text:a xlink:type="simple" xlink:href="https://doc.wikis.frapp.fr/doku.php?id=tutoriel:compta:gnucash:tuto:base:bases:sauvegarde:start" text:style-name="Internet_20_link" text:visited-style-name="Visited_20_Internet_20_Link">Sauvegarde et récupération de données</text:a></text:span><text:span text:style-name="Strong_20_Emphasis"><text:a xlink:type="simple" xlink:href="https://doc.wikis.frapp.fr/doku.php?id=tutoriel:compta:gnucash:tuto:base:bases:migration:start" text:style-name="Internet_20_link" text:visited-style-name="Visited_20_Internet_20_Link">Migration des données GnuCash</text:a></text:span><text:span text:style-name="Strong_20_Emphasis"><text:a xlink:type="simple" xlink:href="https://doc.wikis.frapp.fr/doku.php?id=tutoriel:compta:gnucash:tuto:base:bases:tout1:start" text:style-name="Internet_20_link" text:visited-style-name="Visited_20_Internet_20_Link">Tout mettre en oeuvre</text:a></text:span><text:span text:style-name="Strong_20_Emphasis"><text:a xlink:type="simple" xlink:href="https://doc.wikis.frapp.fr/doku.php?id=tutoriel:compta:gnucash:tuto:base:bases:comptes:start" text:style-name="Internet_20_link" text:visited-style-name="Visited_20_Internet_20_Link">Les comptes</text:a></text:span><text:span text:style-name="Strong_20_Emphasis"><text:a xlink:type="simple" xlink:href="https://doc.wikis.frapp.fr/doku.php?id=tutoriel:compta:gnucash:tuto:base:bases:transactions:start" text:style-name="Internet_20_link" text:visited-style-name="Visited_20_Internet_20_Link">Les transactions</text:a></text:span></text:p>
      <text:p text:style-name="Text_20_body"><text:span text:style-name="Strong_20_Emphasis">Chapitre 3. Importation de données dans GnuCash</text:span></text:p>
      <text:p text:style-name="Text_20_body"><text:span text:style-name="Strong_20_Emphasis"><text:a xlink:type="simple" xlink:href="https://doc.wikis.frapp.fr/doku.php?id=tutoriel:compta:gnucash:tuto:base:import:transactions:start" text:style-name="Internet_20_link" text:visited-style-name="Visited_20_Internet_20_Link">Importation de transactions à partir de fichiers</text:a></text:span></text:p>
      <text:p text:style-name="Text_20_body"><text:span text:style-name="Strong_20_Emphasis">Chapter 4. Configuring GnuCash</text:span> : <text:span text:style-name="Strong_20_Emphasis"><text:a xlink:type="simple" xlink:href="https://www.gnucash.org/docs/v4/C/gnucash-guide/chapter_configuring.html" text:style-name="Internet_20_link" text:visited-style-name="Visited_20_Internet_20_Link">Configuring GnuCash</text:a></text:span></text:p>
      <text:p text:style-name="Text_20_body">OverviewMain Configuration ScreensPreferences: Accounting Period TabPreferences: Accounts TabPreferences: Online Banking</text:p>
      <text:h text:style-name="Heading_20_2" text:outline-level="2"><text:bookmark-start text:name="__RefHeading___deuxieme_partie_-_l_utilisation_courante_3"/><text:bookmark-start text:name="deuxieme_partie_-_l_utilisation_courante"/>Deuxième partie - L'utilisation courante<text:bookmark-end text:name="__RefHeading___deuxieme_partie_-_l_utilisation_courante_3"/><text:bookmark-end text:name="deuxieme_partie_-_l_utilisation_courante"/></text:h>
      <text:p text:style-name="Text_20_body"><text:span text:style-name="Strong_20_Emphasis"><text:a xlink:type="simple" xlink:href="https://doc.wikis.frapp.fr/doku.php?id=tutoriel:compta:gnucash:tuto:courant:chequier:start" text:style-name="Internet_20_link" text:visited-style-name="Visited_20_Internet_20_Link">Chapitre 5 - Chéquier</text:a></text:span><text:span text:style-name="Strong_20_Emphasis"><text:a xlink:type="simple" xlink:href="https://doc.wikis.frapp.fr/doku.php?id=tutoriel:compta:gnucash:tuto:courant:chequier:cptdepenses:start" text:style-name="Internet_20_link" text:visited-style-name="Visited_20_Internet_20_Link">Chapitre 6 - Comptes de dépenses</text:a></text:span><text:span text:style-name="Strong_20_Emphasis"><text:a xlink:type="simple" xlink:href="https://doc.wikis.frapp.fr/doku.php?id=tutoriel:compta:gnucash:tuto:courant:cc:start" text:style-name="Internet_20_link" text:visited-style-name="Visited_20_Internet_20_Link">Chapitre 7 - Cartes de crédit</text:a></text:span> <text:span text:style-name="Strong_20_Emphasis">Chapitre 7. Cartes de crédit</text:span><text:span text:style-name="Strong_20_Emphasis">Chapitre 8. Prêts</text:span></text:p>
      <text:p text:style-name="Text_20_body">Basic ConceptsTerminologySetting Up AccountsCalculationsExample: Monthly PaymentsExample: Length of LoanAdvanced: Calculation DetailsHouse Mortgage (How-To)Automobile Loan (How-To)A Personal Loan to a friend (How-To)Loan SpecificationsAccounts for the loanLending the moneyReceiving first paymentReceiving second paymentReconciling with the Loan Statements (How-To)Selling a house or a car (How-To)Simple TransactionA More Complex Transaction</text:p>
      <text:p text:style-name="Text_20_body"><text:span text:style-name="Strong_20_Emphasis">Chapitre 9. Investissements</text:span></text:p>
      <text:p text:style-name="Text_20_body">Basic ConceptsTerminologyTypes of InvestmentsSetting Up AccountsUsing Predefined Investment AccountsCreating Investment Accounts ManuallyCustom Accounts ExampleInterest Bearing AccountsAccount SetupExampleSetup Investment PortfolioSetup Accounts for Stocks and Mutual FundsExample Stock AccountBuying SharesEntering Preexisting SharesBuying New SharesSetting Share PriceInitial Price Database SetupSetting Stock Price ManuallyConfiguring for Automatic Retrieval of QuotesDisplaying Share ValueThe “Price Source” in ReportsSelling SharesSelling Shares with Manual Calculation of Capital Gain or LossSelling Shares with Automatic Calculation of Capital Gain or Loss Using LotsDividendsDividends in CashDividends Re-InvestedReturn of CapitalSplits and MergersSimple Stock SplitModerately Complex Stock Merger</text:p>
      <text:p text:style-name="Text_20_body"><text:span text:style-name="Strong_20_Emphasis">Chapitre 10. Rapports</text:span></text:p>
      <text:p text:style-name="Text_20_body">OverviewSaved Reports Configurations ConceptsStandard Reports OverviewTransaction ReportAssets &amp; Liabilities GroupBudget GroupBusiness GroupIncome and Expense GroupSample &amp; Custom GroupOther ReportsUsing the Transaction Report</text:p>
      <text:p text:style-name="Text_20_body"><text:span text:style-name="Strong_20_Emphasis">Chapitre 11. Gains en capital</text:span></text:p>
      <text:p text:style-name="Text_20_body">Basic ConceptsEstimating ValuationAccount SetupExampleUnrealized GainsSellingTaxation</text:p>
      <text:p text:style-name="Text_20_body"><text:span text:style-name="Strong_20_Emphasis">Chapitre 12. Devises multiples</text:span></text:p>
      <text:p text:style-name="Text_20_body"><text:span text:style-name="Strong_20_Emphasis">Concepts de base</text:span> : GnuCash prend en charge plus d'une centaine de monnaies, du franc andorran au dollar zimbabwéen. Par exemple, vous pouvez configurer un compte bancaire en euros et un autre en dollars de Hong Kong.<text:line-break/>Voici des questions liées à l’utilisation de plusieurs devises : Comment transférer des fonds entre des comptes avec des devises différentes ? Comment calculer la valeur globale lorsque vous avez des comptes avec plusieurs devises ? Comment les rapports traitent-ils les devises mixtes ?<text:line-break/>On peut :traiter plusieurs devises en utilisant des transactions saisies manuellement pour enregistrer les gains et les pertes de change, comme décrit dans la section 12.2 “Manually Recording Currency Transaction”ou utiliser les comptes de mouvement de devises pour enregistrer automatiquement les gains et les pertes sur les transactions entre devises, comme décrit dans la section suivante. Les comptes de mouvement ne sont pas activés par défaut dans GnuCash et doivent être explicitement activés comme décrit dans la section 12.3, “Enregistrement automatique des transactions en devises à l'aide des comptes de mouvement”.<text:span text:style-name="Strong_20_Emphasis"><text:a xlink:type="simple" xlink:href="https://doc.wikis.frapp.fr/doku.php?id=tutoriel:compta:gnucash:tuto:courant:devises:manuel:start" text:style-name="Internet_20_link" text:visited-style-name="Visited_20_Internet_20_Link">Enregistrement manuel d'une transaction en devise</text:a></text:span><text:span text:style-name="Strong_20_Emphasis"><text:a xlink:type="simple" xlink:href="https://doc.wikis.frapp.fr/doku.php?id=tutoriel:compta:gnucash:tuto:courant:devises:auto:start" text:style-name="Internet_20_link" text:visited-style-name="Visited_20_Internet_20_Link">auto</text:a></text:span> <text:span text:style-name="Strong_20_Emphasis"><text:a xlink:type="simple" xlink:href="https://www.gnucash.org/docs/v4/C/gnucash-guide/currency_trading_accts.html" text:style-name="Internet_20_link" text:visited-style-name="Visited_20_Internet_20_Link">Automatically Recording Currency Transactions using Trading Accounts</text:a></text:span>Trading Account ConceptsRecording Foreign Currency Transactions with Trading Accounts</text:p>
      <text:h text:style-name="Heading_20_2" text:outline-level="2"><text:bookmark-start text:name="__RefHeading___troisieme_partie_-_les_fonctions_avancees_4"/><text:bookmark-start text:name="troisieme_partie_-_les_fonctions_avancees"/>Troisième partie - Les fonctions avancées<text:bookmark-end text:name="__RefHeading___troisieme_partie_-_les_fonctions_avancees_4"/><text:bookmark-end text:name="troisieme_partie_-_les_fonctions_avancees"/></text:h>
      <text:p text:style-name="Text_20_body"><text:span text:style-name="Strong_20_Emphasis">Chapter 13. Business Features</text:span></text:p>
      <text:p text:style-name="Text_20_body">Introduction to Business FeaturesBusiness SetupAccount SetupSetting up Sales Tax TablesEnter Company InformationSetting Business PreferencesSetting Billing TermsAccounts ReceivableSystem ComponentsCustomersInvoicesCustomer JobsProcess PaymentChanging the Invoice AppearanceAccounts PayableSystem ComponentsVendorsBillsVendor JobsProcess PaymentPayrollBasic ConceptsAccount SetupPayroll Protocol SampleBusiness Payroll Example</text:p>
      <text:p text:style-name="Text_20_body"><text:span text:style-name="Strong_20_Emphasis">Chapter 14. Budgets</text:span></text:p>
      <text:p text:style-name="Text_20_body">Basic ConceptsTerminologyCreating a BudgetChoose Which Accounts To Budget ForChoosing a Budget PeriodGetting StartedEntering Budget ValuesBudget ReportingBudgeted Income StatementBudgeted Balance Sheet</text:p>
      <text:p text:style-name="Text_20_body"><text:span text:style-name="Strong_20_Emphasis">Chapter 15. Other Assets</text:span></text:p>
      <text:p text:style-name="Text_20_body">General ConceptsOther Assets DescribedCurrent AssetsLong-term (Fixed) AssetsCurrent AssetsShort-term ReceivablesReimbursable ExpensesTravel AdvancesPrepaid Premiums or Prepaid RentSuspense or Wash AccountsShort or Long-term AssetsLong-term (Fixed) AssetsLandBuildingsLeasehold ImprovementsVehicles or EquipmentIntangibles</text:p>
      <text:p text:style-name="Text_20_body"><text:span text:style-name="Strong_20_Emphasis">Chapter 16. Depreciation</text:span></text:p>
      <text:p text:style-name="Text_20_body">Basic ConceptsPersonal FinancesBusinessEstimating ValuationDepreciation SchemesAccount SetupExample</text:p>
      <text:p text:style-name="Text_20_body"><text:span text:style-name="Strong_20_Emphasis">Chapter 17. Python Bindings</text:span><text:span text:style-name="Strong_20_Emphasis">Chapter 18. Importing Business Data</text:span></text:p>
      <text:p text:style-name="Text_20_body">Importing Bills and InvoicesGeneralThe format of the import fileImport your dataFeedback and statisticsWhat could go wrong?Not supported invoice functionalityImporting Customers and VendorsGeneralThe format of the import fileImport your dataFeedback and statisticsWhat could go wrong?Not supported customer/vendor functionality</text:p>
      <text:h text:style-name="Heading_20_2" text:outline-level="2"><text:bookmark-start text:name="__RefHeading___quatrieme_partie_-_annexes_5"/><text:bookmark-start text:name="quatrieme_partie_-_annexes"/>Quatrième partie - Annexes<text:bookmark-end text:name="__RefHeading___quatrieme_partie_-_annexes_5"/><text:bookmark-end text:name="quatrieme_partie_-_annexes"/></text:h>
      <text:p text:style-name="Text_20_body"><text:span text:style-name="Strong_20_Emphasis"><text:a xlink:type="simple" xlink:href="https://doc.wikis.frapp.fr/doku.php?id=tutoriel:compta:gnucash:tuto:annexes:glossaire:start" text:style-name="Internet_20_link" text:visited-style-name="Visited_20_Internet_20_Link">Glossaire de GnuCash</text:a></text:span></text:p>
      <text:p text:style-name="Text_20_body"><text:span text:style-name="Strong_20_Emphasis">A. Migration Guide</text:span></text:p>
      <text:p text:style-name="Text_20_body">Using Accounts vs. CategoriesImporting DataImport of Financial Data by QIF FilesImport of Business Data by CSV FilesConverting XML GnuCash File</text:p>
      <text:p text:style-name="Text_20_body">B. Auxiliary File Formats</text:p>
      <text:p text:style-name="Text_20_body">Check Format Files (*.chk)OverviewExample fileField DescriptionsCreating Check Format Files</text:p>
      <text:h text:style-name="Heading_20_2" text:outline-level="2"><text:bookmark-start text:name="__RefHeading___voir_aussi_6"/><text:bookmark-start text:name="voir_aussi"/>Voir aussi<text:bookmark-end text:name="__RefHeading___voir_aussi_6"/><text:bookmark-end text:name="voir_aussi"/></text:h>
      <text:p text:style-name="Text_20_body"><text:span text:style-name="Strong_20_Emphasis">(en)</text:span> <text:a xlink:type="simple" xlink:href="https://www.gnucash.org/viewdoc.phtml?rev=3&amp;lang=C&amp;doc=help" text:style-name="Internet_20_link" text:visited-style-name="Visited_20_Internet_20_Link">https://www.gnucash.org/viewdoc.phtml?rev=3&amp;lang=C&amp;doc=help</text:a></text:p>
      <text:p text:style-name="Horizontal_20_Line"/>
      <text:p text:style-name="Text_20_body"><text:span text:style-name="Emphasis">Basé sur « <text:a xlink:type="simple" xlink:href="https://www.gnucash.org/viewdoc.phtml?rev=3&amp;lang=C&amp;doc=help" text:style-name="Internet_20_link" text:visited-style-name="Visited_20_Internet_20_Link">GnuCash Tutorial and Concepts Guide</text:a> » par GnuCash Documentation Tea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3::25:06</meta:creation-date>
    <dc:creator>Generated</dc:creator>
    <dc:date>2026-08-01T03::25:06</dc:date>
    <dc:language>en-US</dc:language>
    <meta:editing-cycles>1</meta:editing-cycles>
    <meta:editing-duration>PT0S</meta:editing-duration>
    <dc:title>tutoriel:compta:gnucash:tuto:start</dc:title>
  </office:meta>
</office:document-meta>
</file>