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gnucash:tuto:base:import:transactions:start"/><text:bookmark-start text:name="__RefHeading___importation_de_transactions_a_partir_de_fichiers_1"/><text:bookmark-start text:name="importation_de_transactions_a_partir_de_fichiers"/>Importation de transactions à partir de fichiers<text:bookmark-end text:name="__RefHeading___importation_de_transactions_a_partir_de_fichiers_1"/><text:bookmark-end text:name="importation_de_transactions_a_partir_de_fichiers"/></text:h>
      <text:p text:style-name="Text_20_body">Les transactions importées seront généralement destinées à un compte spécifique dans l'arborescence de votre compte.</text:p>
      <text:p text:style-name="Text_20_body">Dans la suite, nous l'appellerons le compte d'importation ou de base.</text:p>
      <text:p text:style-name="Text_20_body">Il peut être spécifié ou non dans les données importées, selon le format d'importation.</text:p>
      <text:p text:style-name="Text_20_body">C'est généralement le premier fractionnement d'une transaction importée.</text:p>
      <text:p text:style-name="Text_20_body">Toutes les transactions devront également avoir un compte de destination pour au moins les fractionnements correspondants.</text:p>
      <text:p text:style-name="Text_20_body">Cela peut ou non être fourni dans les données importées.</text:p>
      <text:p text:style-name="Text_20_body">Si ce n'est pas le cas, un compte peut être attribué sur la base de l'historique d'importation précédent en faisant correspondre les informations contenues dans les données importées.</text:p>
      <text:p text:style-name="Text_20_body">L'utilisateur peut toujours passer outre cette affectation.</text:p>
      <text:p text:style-name="Text_20_body">Les données multi-split précédemment exportées depuis GnuCash peuvent avoir à la fois les comptes d'importation et de destination pour les fractionnements de transaction spécifiés dans le fichier de données.</text:p>
      <text:h text:style-name="Heading_20_2" text:outline-level="2"><text:bookmark-start text:name="__RefHeading___formats_d_importation_de_fichiers_2"/><text:bookmark-start text:name="formats_d_importation_de_fichiers"/>3.1.1. Formats d'importation de fichiers<text:bookmark-end text:name="__RefHeading___formats_d_importation_de_fichiers_2"/><text:bookmark-end text:name="formats_d_importation_de_fichiers"/></text:h>
      <text:h text:style-name="Heading_20_2" text:outline-level="2"><text:bookmark-start text:name="__RefHeading___import_matcher_3"/><text:bookmark-start text:name="import_matcher"/>3.1.2. Import Matcher<text:bookmark-end text:name="__RefHeading___import_matcher_3"/><text:bookmark-end text:name="import_matcher"/></text:h>
      <text:h text:style-name="Heading_20_2" text:outline-level="2"><text:bookmark-start text:name="__RefHeading___import_qif_4"/><text:bookmark-start text:name="import_qif"/>3.1.3. Import QIF<text:bookmark-end text:name="__RefHeading___import_qif_4"/><text:bookmark-end text:name="import_qif"/></text:h>
      <text:p text:style-name="Text_20_body">Souvent, les caractères accentués sont mal transcrits entre le monde Windows et le monde Linux.</text:p>
      <text:p text:style-name="Text_20_body"> Pour corriger cela, il faut changer l'encodage du fichier :
</text:p>
      <text:p text:style-name="Text_20_body">Ouvrir chaque fichier qif avec un éditeur de texteet l’enregistrer (“enregistrer sous”) en réglant :l'encodage sur utf8et les fins de ligne sur Windows ou Linux selon ce que l'on veut.</text:p>
      <text:p text:style-name="Text_20_body"> Si ce n'est fait, éditer chaque fichier et ajouter en tête une section :</text:p>
      <text:p text:style-name="Preformatted_20_Text">!Account<text:line-break/>N&lt;nom du compte&gt;<text:line-break/>T&lt;type du compte&gt;<text:line-break/>^</text:p>
      <text:p text:style-name="Text_20_body">Voici un squelette :</text:p>
      <text:p text:style-name="Preformatted_20_Text">!Account<text:line-break/>N<text:line-break/>T<text:line-break/>^</text:p>
      <text:p text:style-name="Text_20_body">(le type du compte est ce qui suit le champ !Type:
par exemple :</text:p>
      <text:p text:style-name="Preformatted_20_Text">!Account<text:line-break/>NMon compte courant<text:line-break/>TBank<text:line-break/>^<text:line-break/>!Type:Bank<text:line-break/>...</text:p>
      <text:h text:style-name="Heading_20_2" text:outline-level="2"><text:bookmark-start text:name="__RefHeading___import_ofx_qfx_5"/><text:bookmark-start text:name="import_ofx_qfx"/>3.1.4. Import OFX/QFX<text:bookmark-end text:name="__RefHeading___import_ofx_qfx_5"/><text:bookmark-end text:name="import_ofx_qfx"/></text:h>
      <text:h text:style-name="Heading_20_2" text:outline-level="2"><text:bookmark-start text:name="__RefHeading___import_csv_6"/><text:bookmark-start text:name="import_csv"/>3.1.5. Import CSV<text:bookmark-end text:name="__RefHeading___import_csv_6"/><text:bookmark-end text:name="import_csv"/></text:h>
      <text:h text:style-name="Heading_20_2" text:outline-level="2"><text:bookmark-start text:name="__RefHeading___import_mt940_7"/><text:bookmark-start text:name="import_mt940"/>3.1.6. Import MT940<text:bookmark-end text:name="__RefHeading___import_mt940_7"/><text:bookmark-end text:name="import_mt940"/></text:h>
      <text:h text:style-name="Heading_20_2" text:outline-level="2"><text:bookmark-start text:name="__RefHeading___import_mt942_8"/><text:bookmark-start text:name="import_mt942"/>3.1.7. Import MT942<text:bookmark-end text:name="__RefHeading___import_mt942_8"/><text:bookmark-end text:name="import_mt942"/></text:h>
      <text:h text:style-name="Heading_20_2" text:outline-level="2"><text:bookmark-start text:name="__RefHeading___import_dtaus_9"/><text:bookmark-start text:name="import_dtaus"/>3.1.8. Import DTAUS<text:bookmark-end text:name="__RefHeading___import_dtaus_9"/><text:bookmark-end text:name="import_dta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en)</text:span> <text:a xlink:type="simple" xlink:href="https://www.gnucash.org/docs/v4/C/gnucash-guide/importing-from-files.html" text:style-name="Internet_20_link" text:visited-style-name="Visited_20_Internet_20_Link">https://www.gnucash.org/docs/v4/C/gnucash-guide/importing-from-files.html</text:a></text:p>
      <text:p text:style-name="Horizontal_20_Line"/>
      <text:p text:style-name="Text_20_body"><text:span text:style-name="Emphasis">Basé sur « <text:a xlink:type="simple" xlink:href="https://www.gnucash.org/docs/v4/C/gnucash-guide/importing-from-files.html" text:style-name="Internet_20_link" text:visited-style-name="Visited_20_Internet_20_Link">Importing Transactions from Files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2:14</meta:creation-date>
    <dc:creator>Generated</dc:creator>
    <dc:date>2025-06-21T15::02:14</dc:date>
    <dc:language>en-US</dc:language>
    <meta:editing-cycles>1</meta:editing-cycles>
    <meta:editing-duration>PT0S</meta:editing-duration>
    <dc:title>tutoriel:compta:gnucash:tuto:base:import:transactions:start</dc:title>
  </office:meta>
</office:document-meta>
</file>