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base:bases:sauvegarde:start"/><text:bookmark-start text:name="__RefHeading___sauvegarde_et_recuperation_de_donnees_1"/><text:bookmark-start text:name="sauvegarde_et_recuperation_de_donnees"/>Sauvegarde et récupération de données<text:bookmark-end text:name="__RefHeading___sauvegarde_et_recuperation_de_donnees_1"/><text:bookmark-end text:name="sauvegarde_et_recuperation_de_donnees"/></text:h>
      <text:p text:style-name="Text_20_body">GnuCash crée plusieurs types de fichiers pour ne pas perdre de données.</text:p>
      <text:p text:style-name="Text_20_body">Le dossier où réside votre fichier enregistré contient aussi d'autres fichiers générés par GnuCash avec les extensions suivantes: .gnucash, .log, .LCK, .LNK dans le même répertoire que votre fichier de données princip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sections suivantes ne sont pertinentes que si vous enregistrez vos données financières au format XML</text:p></table:table-cell></table:table-row></table:table></draw:text-box></draw:frame></text:p>
      <text:p text:style-name="Command Line Interface"><text:span text:style-name="PluginODTAutoStyle_span_5">USER@MACHINE:~$ </text:span><text:span text:style-name="PluginODTAutoStyle_span_6">ls</text:span><text:line-break/><text:span text:style-name="PluginODTAutoStyle_span_7">myfile.gnucash</text:span><text:line-break/><text:span text:style-name="PluginODTAutoStyle_span_8">myfile.gnucash.20100414185747.gnucash</text:span><text:line-break/><text:span text:style-name="PluginODTAutoStyle_span_9">myfile.gnucash.20100414223248.log</text:span><text:line-break/><text:span text:style-name="PluginODTAutoStyle_span_10">myfile.gnucash.20100415114340.gnucash</text:span><text:line-break/><text:span text:style-name="PluginODTAutoStyle_span_11">myfile.gnucash.20100415154508.log</text:span><text:line-break/><text:span text:style-name="PluginODTAutoStyle_span_12">myfile.gnucash.20100415173322.gnucash</text:span><text:line-break/><text:span text:style-name="PluginODTAutoStyle_span_13">myfile.gnucash.20100415194251.log</text:span><text:line-break/><text:span text:style-name="PluginODTAutoStyle_span_14">myfile.gnucash.7f0982.12093.LNK</text:span><text:line-break/><text:span text:style-name="PluginODTAutoStyle_span_15">myfile.gnucash.LCK</text:span></text:p>
      <text:h text:style-name="Heading_20_2" text:outline-level="2"><text:bookmark-start text:name="__RefHeading___fichier_de_sauvegarde_.gnucash_2"/><text:bookmark-start text:name="fichier_de_sauvegarde_.gnucash"/>Fichier de sauvegarde (.gnucash)<text:bookmark-end text:name="__RefHeading___fichier_de_sauvegarde_.gnucash_2"/><text:bookmark-end text:name="fichier_de_sauvegarde_.gnucash"/></text:h>
      <text:p text:style-name="Text_20_body">Chaque fois que vous enregistrez votre fichier de données, une copie de sauvegarde <text:note text:id="ftn0" text:note-class="footnote"><text:note-citation text:label="1)">1)</text:note-citation><text:note-body><text:p text:style-name="Text_20_body">copie complète du fichier de données précédent</text:p></text:note-body></text:note> est également enregistrée avec l’extension .YYYYMMDDHHMMSS.gnucash avec le jour et à l'heure de la sauvegarde. Par exemple, myfile.gnucash.20100414185747.gnucash → copie de sauvegarde du fichier myfile enregistré le 14 avril 2010 à 18:57:47.</text:p>
      <text:p text:style-name="Text_20_body">Pour restaurer un ancien fichier de sauvegarde :
</text:p>
      <text:p text:style-name="Text_20_body"><text:span text:style-name="Strong_20_Emphasis">ouvrez le fichier .YYYYMMDDHHMMSS.gnucash</text:span> de la date à laquelle vous souhaitez retourner.<text:span text:style-name="Strong_20_Emphasis">Veillez à renommer le fichier</text:span> en l'enregistrant.</text:p>
      <text:p text:style-name="Text_20_body"><draw:frame draw:style-name="PluginODTAutoStyle_Frame_16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YYYMMDDHHMMSS.xac au lieu de l’extension réelle .YYYYMMDDHHMMSS.gnucash.</text:p><text:p text:style-name="Text_20_body">Si vous effectuez une mise à niveau de la série 2.2 vers la série 2.4, vous risquez de vous retrouver avec les fichiers de sauvegarde .YYYYMMDDHHMMSS.xac et .YYYYMMDDHHMMSS.gnucash dans votre répertoire.</text:p></table:table-cell></table:table-row></table:table></draw:text-box></draw:frame></text:p>
      <text:h text:style-name="Heading_20_2" text:outline-level="2"><text:bookmark-start text:name="__RefHeading___fichier_journal_.log_3"/><text:bookmark-start text:name="fichier_journal_.log"/>Fichier journal (.log)<text:bookmark-end text:name="__RefHeading___fichier_journal_.log_3"/><text:bookmark-end text:name="fichier_journal_.log"/></text:h>
      <text:p text:style-name="Text_20_body">Un fichier journal enregistre les modifications apportées au fichier de données. Son nom est de la forme .AAAAMMJJHHMMSS.log</text:p>
      <text:p text:style-name="Text_20_body">Il permet de récupérer la majeure partie du travail depuis le dernier état enregistré en cas d'accident brutal. Pour cela,
</text:p>
      <text:p text:style-name="Text_20_body">Ouvrez le dernier fichier GnuCash enregistré.Ouvrez le menu <text:span text:style-name="Strong_20_Emphasis">Fichier → Importer → Relire le fichier .log GnuCash</text:span>, sélectionner le fichier .log qui porte la même date que le fichier enregistré que vous venez d'ouvrir.</text:p>
      <text:p text:style-name="Text_20_body">La relecture du journal récupérera toute transaction affectant le solde entré depuis la dernière sauvegarde, y compris celles créées à partir de transactions programmées et de fonctions commerciales (factures, factures, etc.).</text:p>
      <text:p text:style-name="Text_20_body"><draw:frame draw:style-name="PluginODTAutoStyle_Frame_2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es modifications apportées aux transactions, factures programmées ou les factures elles-mêmes, ne sont PAS récupérées, et leurs transactions récupérées risquent de ne pas leur être associées correctement et doivent donc être revérifiées.</text:p><text:p text:style-name="Text_20_body">Vous devrez peut-être supprimer et recréer certaines d'entre elles. Si vous ne le faites pas, même si le solde sera correct, certains rapports risquent de ne pas l'être.</text:p></table:table-cell></table:table-row></table:table></draw:text-box></draw:frame></text:p>
      <text:h text:style-name="Heading_20_2" text:outline-level="2"><text:bookmark-start text:name="__RefHeading___les_fichiers_de_verrouillage_.lnk_et_.lck_4"/><text:bookmark-start text:name="les_fichiers_de_verrouillage_.lnk_et_.lck"/>Les fichiers de verrouillage(.lnk et .lck)<text:bookmark-end text:name="__RefHeading___les_fichiers_de_verrouillage_.lnk_et_.lck_4"/><text:bookmark-end text:name="les_fichiers_de_verrouillage_.lnk_et_.lck"/></text:h>
      <text:p text:style-name="Text_20_body">Des fichiers .lnk et .lck apparaissent parfois automatiquement quand on ouvre le fichier pour empêcher plusieurs utilisateurs d'ouvrir le même fichier en même temps. Gnucash les supprime à la fin du travail.</text:p>
      <text:p text:style-name="Text_20_body">Si GnuCash se bloque alors qu'un fichier de données est ouvert, les fichiers .lck et .lnk ne sont pas supprimés. Au prochain démarrage de GnuCash, un message avertit que le fichier est verrouillé.</text:p>
      <text:p text:style-name="Text_20_body">Il est prudent de choisir Oui pour ouvrir le fichier, mais vous devez supprimer les fichiers .lnk et .lck pour ne plus recevoir plus le message d'avertissement.</text:p>
      <text:h text:style-name="Heading_20_2" text:outline-level="2"><text:bookmark-start text:name="__RefHeading___gestion_de_fichiers_5"/><text:bookmark-start text:name="gestion_de_fichiers"/>Gestion de fichiers<text:bookmark-end text:name="__RefHeading___gestion_de_fichiers_5"/><text:bookmark-end text:name="gestion_de_fichiers"/></text:h>
      <text:p text:style-name="Text_20_body"><text:span text:style-name="Strong_20_Emphasis">Fichiers à conserver</text:span> :<text:span text:style-name="Strong_20_Emphasis">votre fichier de données principal</text:span><text:span text:style-name="Strong_20_Emphasis">les fichiers de sauvegarde</text:span> .YYYYMMDDHHMMSS.gnucash les plus récentsPeuvent être supprimés :<text:span text:style-name="Strong_20_Emphasis">les fichiers .log</text:span> (ils ne sont pas des copies complètes de vos données)<text:span text:style-name="Strong_20_Emphasis">tous les fichiers .lck et .lnk</text:span> qui restent après la fermeture de GnuCashPour sauvegarder votre fichier de données sur un autre disque, sauvegardez le fichier de données principal (pas les fichiers de sauvegarde .YYYYMMDDHHMMSS.gnucash)</text:p>
      <text:p text:style-name="Text_20_body"><draw:frame draw:style-name="PluginODTAutoStyle_Frame_2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GnuCash supprime automatiquement les fichiers de sauvegarde .log et .YYYYMMDDHHMMSS.gnucash de plus de 30 jours.</text:p><text:p text:style-name="Text_20_body">Ce comportement se règle dans les préférences GnuCash (Édition → Préférences)</text:p></table:table-cell></table:table-row></table:table></draw:text-box></draw:fram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www.gnucash.org/docs/v4/C/gnucash-guide/basics-backup1.html" text:style-name="Internet_20_link" text:visited-style-name="Visited_20_Internet_20_Link">https://www.gnucash.org/docs/v4/C/gnucash-guide/basics-backup1.html</text:a></text:p>
      <text:p text:style-name="Horizontal_20_Line"/>
      <text:p text:style-name="Text_20_body"><text:span text:style-name="Emphasis">Basé sur « <text:a xlink:type="simple" xlink:href="https://www.gnucash.org/docs/v4/C/gnucash-guide/basics-backup1.html" text:style-name="Internet_20_link" text:visited-style-name="Visited_20_Internet_20_Link">Backing Up and Recovering Data</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1::16:50</meta:creation-date>
    <dc:creator>Generated</dc:creator>
    <dc:date>2026-08-03T01::16:50</dc:date>
    <dc:language>en-US</dc:language>
    <meta:editing-cycles>1</meta:editing-cycles>
    <meta:editing-duration>PT0S</meta:editing-duration>
    <dc:title>tutoriel:compta:gnucash:tuto:base:bases:sauvegarde:start</dc:title>
  </office:meta>
</office:document-meta>
</file>