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saisie:start"/><text:bookmark-start text:name="__RefHeading___concepts_de_saisie_de_donnees_1"/><text:bookmark-start text:name="concepts_de_saisie_de_donnees"/>Concepts de saisie de données<text:bookmark-end text:name="__RefHeading___concepts_de_saisie_de_donnees_1"/><text:bookmark-end text:name="concepts_de_saisie_de_donnees"/></text:h>
      <text:p text:style-name="Text_20_body"><text:span text:style-name="Strong_20_Emphasis">GnuCash</text:span> organise les données en 3 niveaux : fichiers, comptes et transactions. Un fichier contient plusieurs comptes et un compte contient plusieurs transactions.</text:p>
      <text:h text:style-name="Heading_20_2" text:outline-level="2"><text:bookmark-start text:name="__RefHeading___fichiers_2"/><text:bookmark-start text:name="fichiers"/>Fichiers<text:bookmark-end text:name="__RefHeading___fichiers_2"/><text:bookmark-end text:name="fichiers"/></text:h>
      <text:p text:style-name="Text_20_body"><text:span text:style-name="Strong_20_Emphasis">GnuCash</text:span> stocke les informations de chaque ensemble de comptes à gérer dans :</text:p>
      <text:p text:style-name="Text_20_body">un fichier XML unique, généralement compresséou dans une base de données SQL (SQLite3, MySQL ou PostgreSQL)Les fichiers de sauvegarde et les fichiers journaux sont générés automatiquement par GnuCash.</text:p>
      <text:h text:style-name="Heading_20_2" text:outline-level="2"><text:bookmark-start text:name="__RefHeading___comptes_3"/><text:bookmark-start text:name="comptes"/>Comptes<text:bookmark-end text:name="__RefHeading___comptes_3"/><text:bookmark-end text:name="comptes"/></text:h>
      <text:p text:style-name="Text_20_body">Un compte enregistre ce que vous possédez, devez, dépensez ou recevez.</text:p>
      <text:p text:style-name="Text_20_body">Chaque fichier GnuCash peut contenir un nombre quelconque de comptes, et chaque compte peut contenir plusieurs sous-comptes, jusqu'à un nombre arbitraire de niveaux.</text:p>
      <text:p text:style-name="Text_20_body">Exemples de comptes : comptes chèques, comptes d'épargne, comptes de carte de crédit, prêts hypothécaires et prêts. Chaque compte GnuCash suit l'activité du compte réel correspondant.</text:p>
      <text:p text:style-name="Text_20_body">Les comptes permettent également de classer l'argent que vous recevez ou dépensez. Par exemple, vous pouvez créer des comptes de dépenses pour suivre l’argent que vous payez en services publics ou en épicerie. Même si ce ne sont pas des comptes recevant des relevés, ils vous permettent de déterminer le montant des dépenses effectuées dans chacun de ces domaines.</text:p>
      <text:h text:style-name="Heading_20_2" text:outline-level="2"><text:bookmark-start text:name="__RefHeading___transactions_4"/><text:bookmark-start text:name="transactions"/>Transactions<text:bookmark-end text:name="__RefHeading___transactions_4"/><text:bookmark-end text:name="transactions"/></text:h>
      <text:p text:style-name="Text_20_body">Une transaction représente le mouvement d'argent entre les comptes. Chaque fois que vous dépensez ou recevez de l’argent, ou que vous transférez de l’argent entre comptes, c’est une transaction.</text:p>
      <text:p text:style-name="Text_20_body">Voici des exemples de transactions : payer une facture téléphonique, virer de l'argent d'une épargne à une vérification, acheter une pizza, retirer de l'argent et déposer un chèque de règlement.</text:p>
      <text:p text:style-name="Text_20_body">Dans la comptabilité en partie double, les transactions impliquent toujours au moins deux comptes : un compte source et un compte de destination.</text:p>
      <text:p text:style-name="Text_20_body">Pour cela, <text:span text:style-name="Strong_20_Emphasis">GnuCash</text:span> insère dans la transaction une ligne pour chaque compte affecté avec les montants impliqués dans chaque ligne. Une ligne dans une transaction qui enregistre le compte et le montant d'argent impliqué s'appelle une ventilation. Une transaction peut contenir un nombre arbitraire de ventilation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gnucash.org/docs/v4/C/gnucash-guide/basics-entry1.html" text:style-name="Internet_20_link" text:visited-style-name="Visited_20_Internet_20_Link">https://www.gnucash.org/docs/v4/C/gnucash-guide/basics-entry1.html</text:a></text:p>
      <text:p text:style-name="Horizontal_20_Line"/>
      <text:p text:style-name="Text_20_body"><text:span text:style-name="Emphasis">Basé sur « <text:a xlink:type="simple" xlink:href="https://www.gnucash.org/docs/v4/C/gnucash-guide/basics-entry1.html" text:style-name="Internet_20_link" text:visited-style-name="Visited_20_Internet_20_Link">Data Entry Concept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8:53</meta:creation-date>
    <dc:creator>Generated</dc:creator>
    <dc:date>2025-06-21T16::38:53</dc:date>
    <dc:language>en-US</dc:language>
    <meta:editing-cycles>1</meta:editing-cycles>
    <meta:editing-duration>PT0S</meta:editing-duration>
    <dc:title>tutoriel:compta:gnucash:tuto:base:bases:saisie:start</dc:title>
  </office:meta>
</office:document-meta>
</file>