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ompta:gnucash:tuto:base:bases:migration:start"/><text:bookmark-start text:name="__RefHeading___migration_des_donnees_gnucash_1"/><text:bookmark-start text:name="migration_des_donnees_gnucash"/>Migration des données GnuCash<text:bookmark-end text:name="__RefHeading___migration_des_donnees_gnucash_1"/><text:bookmark-end text:name="migration_des_donnees_gnucash"/></text:h>
      <text:p text:style-name="Text_20_body">Voici comment déplacer les données financières et les paramètres GnuCash :</text:p>
      <text:p text:style-name="Text_20_body">à l'achat d'un nouvel ordinateurou pour utiliser les mêmes paramètres sur deux systèmes d'exploitation dans une configuration à double démarrage.</text:p>
      <text:h text:style-name="Heading_20_2" text:outline-level="2"><text:bookmark-start text:name="__RefHeading___migration_des_donnees_financieres_2"/><text:bookmark-start text:name="migration_des_donnees_financieres"/>Migration des données financières<text:bookmark-end text:name="__RefHeading___migration_des_donnees_financieres_2"/><text:bookmark-end text:name="migration_des_donnees_financieres"/></text:h>
      <text:p text:style-name="Text_20_body">Pour migrer des données financières GnuCash, copiez les fichiers .gnucash sauvegardés.</text:p>
      <text:p text:style-name="Text_20_body">Si vous ne vous rappelez plus où est stocké un fichier mais que vous pouvez l’ouvrir directement dans GnuCash, enregistrez-le dans le chemin souhaité à partir de GnuCash.</text:p>
      <text:p text:style-name="Text_20_body">Les autres fichiers du dossier sont des sauvegardes ou des fichiers journaux. Cela ne fera pas de mal de les copier aussi, mais cela ne servira probablement pas non plus.</text:p>
      <text:h text:style-name="Heading_20_2" text:outline-level="2"><text:bookmark-start text:name="__RefHeading___migration_des_preferences_3"/><text:bookmark-start text:name="migration_des_preferences"/>Migration des préférences<text:bookmark-end text:name="__RefHeading___migration_des_preferences_3"/><text:bookmark-end text:name="migration_des_preferences"/></text:h>
      <text:p text:style-name="Text_20_body">Voici où sont stockés :<text:span text:style-name="Strong_20_Emphasis">les paramètres de GnuCash</text:span>, gérés par gsettings :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row><table:table-cell office:value-type="string" table:style-name="tableheader"><text:p text:style-name="Table_20_Heading"> Système d'exploitation  </text:p></table:table-cell><table:table-cell office:value-type="string" table:style-name="tableheader"><text:p text:style-name="Table_20_Heading"> dossier                                                                                                                                                                                                                      </text:p></table:table-cell></table:table-row><table:table-row><table:table-cell office:value-type="string" table:style-name="tablecell"><text:p text:style-name="tablealignleft"> Unix              </text:p></table:table-cell><table:table-cell office:value-type="string" table:style-name="tablecell"><text:p text:style-name="tablealignleft"> dconf<text:line-break/>Vous pouvez utiliser les commandes </text:p><text:p text:style-name="Command Line Interface"><text:span text:style-name="PluginODTAutoStyle_span_5">USER@MACHINE:~$ </text:span><text:span text:style-name="PluginODTAutoStyle_span_6">dconf dump /org/gnucash/</text:span></text:p><text:p text:style-name="Text_20_body"> sur l’ancienne machine et </text:p><text:p text:style-name="Command Line Interface"><text:span text:style-name="PluginODTAutoStyle_span_7">USER@MACHINE:~$ </text:span><text:span text:style-name="PluginODTAutoStyle_span_8">dconf load /org/gnucash/</text:span></text:p><text:p text:style-name="Text_20_body"> sur la nouvelle machine pour migrer vos préférences.  </text:p></table:table-cell></table:table-row><table:table-row><table:table-cell office:value-type="string" table:style-name="tablecell"><text:p text:style-name="tablealignleft"> Mac OSX           </text:p></table:table-cell><table:table-cell office:value-type="string" table:style-name="tablecell"><text:p text:style-name="tablealignleft"> ~/Library/Preferences/gnucash.plist                                                                                                                                                                                         </text:p></table:table-cell></table:table-row><table:table-row><table:table-cell office:value-type="string" table:style-name="tablecell"><text:p text:style-name="tablealignleft"> Windows           </text:p></table:table-cell><table:table-cell office:value-type="string" table:style-name="tablecell"><text:p text:style-name="tablealignleft"> Les préférences sont stockées dans la base de registre Windows HKEY_CURRENT_USER/software/GSettings                                                                                                                         </text:p></table:table-cell></table:table-row></table:table></table:table-cell></table:table-row></table:table></draw:text-box></draw:frame></text:p>
      <text:p text:style-name="Text_20_body"><text:span text:style-name="Strong_20_Emphasis">les rapports</text:span>, gérés par GnuCash lui-même :<draw:frame draw:style-name="PluginODTAutoStyle_Frame_9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/><table:table-column/><table:table-row><table:table-cell office:value-type="string" table:style-name="tableheader"><text:p text:style-name="Table_20_Heading"> Operating system  </text:p></table:table-cell><table:table-cell office:value-type="string" table:style-name="tableheader"><text:p text:style-name="Table_20_Heading"> folder                                                               </text:p></table:table-cell></table:table-row><table:table-row><table:table-cell office:value-type="string" table:style-name="tablecell"><text:p text:style-name="tablealignleft"> Unix              </text:p></table:table-cell><table:table-cell office:value-type="string" table:style-name="tablecell"><text:p text:style-name="tablealignleft"> ~/.gnucash                                                           </text:p></table:table-cell></table:table-row><table:table-row><table:table-cell office:value-type="string" table:style-name="tablecell"><text:p text:style-name="tablealignleft"> Mac OSX           </text:p></table:table-cell><table:table-cell office:value-type="string" table:style-name="tablecell"><text:p text:style-name="tablealignleft"> ~/Library/Application Support/gnucash                                </text:p></table:table-cell></table:table-row><table:table-row><table:table-cell office:value-type="string" table:style-name="tablecell"><text:p text:style-name="tablealignleft"> Windows           </text:p></table:table-cell><table:table-cell office:value-type="string" table:style-name="tablecell"><text:p text:style-name="tablealignleft"> Documents and Settings/Username/.gnucash or Users/Username/.gnucash  </text:p></table:table-cell></table:table-row></table:table></table:table-cell></table:table-row></table:table></draw:text-box></draw:frame></text:p>
      <text:p text:style-name="Text_20_body"><text:span text:style-name="Strong_20_Emphasis">les paramètres de banque en ligne</text:span>, gérés par aqbanking <text:note text:id="ftn0" text:note-class="footnote"><text:note-citation text:label="1)">1)</text:note-citation><text:note-body><text:p text:style-name="Text_20_body">Si vous n'utilisez pas les services bancaires en ligne, ce dossier n'existera pas sur votre machine</text:p></text:note-body></text:note> :<draw:frame draw:style-name="PluginODTAutoStyle_Frame_13_text_frame" draw:name="Frame3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able:table table:style-name="Table"><table:table-column/><table:table-column/><table:table-row><table:table-cell office:value-type="string" table:style-name="tableheader"><text:p text:style-name="Table_20_Heading"> Operating system  </text:p></table:table-cell><table:table-cell office:value-type="string" table:style-name="tableheader"><text:p text:style-name="Table_20_Heading"> folder                                      </text:p></table:table-cell></table:table-row><table:table-row><table:table-cell office:value-type="string" table:style-name="tablecell"><text:p text:style-name="tablealignleft"> Unix              </text:p></table:table-cell><table:table-cell office:value-type="string" table:style-name="tablecell"><text:p text:style-name="tablealignleft"> ~/.aqbanking                                </text:p></table:table-cell></table:table-row><table:table-row><table:table-cell office:value-type="string" table:style-name="tablecell"><text:p text:style-name="tablealignleft"> Mac OSX           </text:p></table:table-cell><table:table-cell office:value-type="string" table:style-name="tablecell"><text:p text:style-name="tablealignleft"> ~/.aqbanking                                </text:p></table:table-cell></table:table-row><table:table-row><table:table-cell office:value-type="string" table:style-name="tablecell"><text:p text:style-name="tablealignleft"> Windows           </text:p></table:table-cell><table:table-cell office:value-type="string" table:style-name="tablecell"><text:p text:style-name="tablealignleft"> Documents and Settings/Username/.aqbanking  </text:p></table:table-cell></table:table-row></table:table></table:table-cell></table:table-row></table:table></draw:text-box></draw:frame></text:p>
      <text:p text:style-name="Text_20_body">Pour sauvegarder et transférer l'intégralité de votre installation, vous devez également copier ces préférences.</text:p>
      <text:p text:style-name="Text_20_body"><draw:frame draw:style-name="PluginODTAutoStyle_Frame_17_text_frame" draw:name="Frame4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Sous Unix et Mac OSX, ces dossiers sont cachés. Pour les afficher, il faut configurer le gestionnaire de fichiers pour qu'il affiche les fichiers et dossiers cachés.</text:p></table:table-cell></table:table-row></table:table></draw:text-box></draw:frame></text:p>
      <text:p text:style-name="Text_20_body"><draw:frame draw:style-name="PluginODTAutoStyle_Frame_21_text_frame" draw:name="Frame5" text:anchor-type="paragraph" svg:width="289.134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Sous Unix et Mac OSX, le symbole ~ désigne le dossier de base de l'utilisateur.</text:p></table:table-cell></table:table-row></table:table></draw:text-box></draw:frame>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en)</text:span> <text:a xlink:type="simple" xlink:href="https://www.gnucash.org/docs/v4/C/gnucash-guide/basics-migrate-settings.html" text:style-name="Internet_20_link" text:visited-style-name="Visited_20_Internet_20_Link">https://www.gnucash.org/docs/v4/C/gnucash-guide/basics-migrate-settings.html</text:a></text:p>
      <text:p text:style-name="Horizontal_20_Line"/>
      <text:p text:style-name="Text_20_body"><text:span text:style-name="Emphasis">Basé sur « <text:a xlink:type="simple" xlink:href="https://www.gnucash.org/docs/v4/C/gnucash-guide/basics-migrate-settings.html" text:style-name="Internet_20_link" text:visited-style-name="Visited_20_Internet_20_Link">2.6. Migrating GnuCash data</text:a> » par gnucas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54:11</meta:creation-date>
    <dc:creator>Generated</dc:creator>
    <dc:date>2026-06-18T11::54:11</dc:date>
    <dc:language>en-US</dc:language>
    <meta:editing-cycles>1</meta:editing-cycles>
    <meta:editing-duration>PT0S</meta:editing-duration>
    <dc:title>tutoriel:compta:gnucash:tuto:base:bases:migration:start</dc:title>
  </office:meta>
</office:document-meta>
</file>