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compta:gnucash:tuto:annexes:glossaire:start"/><text:bookmark-start text:name="__RefHeading___glossaire_de_gnucash_1"/><text:bookmark-start text:name="glossaire_de_gnucash"/>Glossaire de GnuCash<text:bookmark-end text:name="__RefHeading___glossaire_de_gnucash_1"/><text:bookmark-end text:name="glossaire_de_gnucash"/></text:h>
      <text:p text:style-name="Text_20_body">Voici un glossaire des termes courants utilisés dans GnuCash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anglais                                </text:p>
          </table:table-cell>
          <table:table-cell office:value-type="string" table:style-name="tableheader">
            <text:p text:style-name="Table_20_Heading">  français                                        </text:p>
          </table:table-cell>
          <table:table-cell office:value-type="string" table:style-name="tableheader">
            <text:p text:style-name="Table_20_Heading">  Explicatio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                                 </text:p>
          </table:table-cell>
          <table:table-cell office:value-type="string" table:style-name="tablecell">
            <text:p text:style-name="tablealignleft"> Compte                                           </text:p>
          </table:table-cell>
          <table:table-cell office:value-type="string" table:style-name="tablecell">
            <text:p text:style-name="tablealignleft"> Un compte garde la trace de ce que vous possédez, devez, dépensez ou recevez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ing Period                       </text:p>
          </table:table-cell>
          <table:table-cell office:value-type="string" table:style-name="tablecell">
            <text:p text:style-name="tablealignleft"> Période comptable, exercice comptable            </text:p>
          </table:table-cell>
          <table:table-cell office:value-type="string" table:style-name="tablecell">
            <text:p text:style-name="tablealignleft"> Période à laquelle se réfèrent les livres comptables d'une organisation.<text:line-break/>Les périodes comptables courantes sont le mois, le trimestre et l'année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qBanking                               </text:p>
          </table:table-cell>
          <table:table-cell office:value-type="string" table:style-name="tablecell">
            <text:p text:style-name="tablealignleft"> AqBanking                                        </text:p>
          </table:table-cell>
          <table:table-cell office:value-type="string" table:style-name="tablecell">
            <text:p text:style-name="tablealignleft"> Bibliothèque qui implémente l'interface informatique de banque à domicile allemande (HBCI)<text:line-break/>et la norme de communication Internet bancaire électronique (EBICS), OFX Direct Connect et Paypal.<text:line-break/>C'est le successeur d'openHBCI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sset                                   </text:p>
          </table:table-cell>
          <table:table-cell office:value-type="string" table:style-name="tablecell">
            <text:p text:style-name="tablealignleft"> Actif                                            </text:p>
          </table:table-cell>
          <table:table-cell office:value-type="string" table:style-name="tablecell">
            <text:p text:style-name="tablealignleft"> Quelque chose que vous possédez.<text:line-break/>Tout ce qui, tangible ou intangible, peut être possédé ou géré pour en tirer une valeur<text:line-break/>et qui a une valeur économique positive est considéré comme un actif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lance Sheet                           </text:p>
          </table:table-cell>
          <table:table-cell office:value-type="string" table:style-name="tablecell">
            <text:p text:style-name="tablealignleft"> Bilan                                            </text:p>
          </table:table-cell>
          <table:table-cell office:value-type="string" table:style-name="tablecell">
            <text:p text:style-name="tablealignleft"> Résumé des soldes financiers d'un individu ou d'une organisation.<text:line-break/>Il résume les actifs, les passifs et les fonds propres d'une entreprise à un moment donné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ook                                    </text:p>
          </table:table-cell>
          <table:table-cell office:value-type="string" table:style-name="tablecell">
            <text:p text:style-name="tablealignleft"> Livre                                            </text:p>
          </table:table-cell>
          <table:table-cell office:value-type="string" table:style-name="tablecell">
            <text:p text:style-name="tablealignleft"> Enregistrement de toutes les transactions d'un individu ou d'une organisation.<text:line-break/>Dans GnuCash, chaque fichier contient un livre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pital Gain                            </text:p>
          </table:table-cell>
          <table:table-cell office:value-type="string" table:style-name="tablecell">
            <text:p text:style-name="tablealignleft"> Plus-value                                       </text:p>
          </table:table-cell>
          <table:table-cell office:value-type="string" table:style-name="tablecell">
            <text:p text:style-name="tablealignleft"> Différence entre les prix d'achat et de vente d'un investissement au moment où il est vendu.<text:line-break/>Aussi appelé “gain réalisé”.<text:line-break/>Avant la vente d'un investissement, la différence de valeur est appelée gain non réalisé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pital Loss                            </text:p>
          </table:table-cell>
          <table:table-cell office:value-type="string" table:style-name="tablecell">
            <text:p text:style-name="tablealignleft"> Moins-value                                      </text:p>
          </table:table-cell>
          <table:table-cell office:value-type="string" table:style-name="tablecell">
            <text:p text:style-name="tablealignleft"> Différence entre les prix d'achat et de vente d'un investissement au moment où il est vendu.<text:line-break/>Aussi appelé “perte réalisée”.<text:line-break/>Avant la vente d'un investissement, la différence de valeur est appelée perte non réalisée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pital stock                           </text:p>
          </table:table-cell>
          <table:table-cell office:value-type="string" table:style-name="tablecell">
            <text:p text:style-name="tablealignleft"> Actions, Capital social                          </text:p>
          </table:table-cell>
          <table:table-cell office:value-type="string" table:style-name="tablecell">
            <text:p text:style-name="tablealignleft"> cf. Actions (Stock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art of Accounts                       </text:p>
          </table:table-cell>
          <table:table-cell office:value-type="string" table:style-name="tablecell">
            <text:p text:style-name="tablealignleft"> Plan comptable                                   </text:p>
          </table:table-cell>
          <table:table-cell office:value-type="string" table:style-name="tablecell">
            <text:p text:style-name="tablealignleft"> Liste de tous les comptes disponibles dans le fichier de données.<text:line-break/>Le plan comptable est composé de comptes de bilan (actif, passif, capitaux propres)<text:line-break/>et de comptes de résultat (produits, charges, gains, pertes)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mission                              </text:p>
          </table:table-cell>
          <table:table-cell office:value-type="string" table:style-name="tablecell">
            <text:p text:style-name="tablealignleft"> Commission                                       </text:p>
          </table:table-cell>
          <table:table-cell office:value-type="string" table:style-name="tablecell">
            <text:p text:style-name="tablealignleft"> Frais payés à un courtier pour acheter ou vendre des titres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modity                               </text:p>
          </table:table-cell>
          <table:table-cell office:value-type="string" table:style-name="tablecell">
            <text:p text:style-name="tablealignleft"> Produit                                          </text:p>
          </table:table-cell>
          <table:table-cell office:value-type="string" table:style-name="tablecell">
            <text:p text:style-name="tablealignleft"> Quelque chose de valeur, facilement négociable ou vendable<text:line-break/>Par exemple, les devises, les actions, les obligations, les céréales, le cuivre et le pétrole sont des produits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mon stock                            </text:p>
          </table:table-cell>
          <table:table-cell office:value-type="string" table:style-name="tablecell">
            <text:p text:style-name="tablealignleft"> Actions ordinaires                               </text:p>
          </table:table-cell>
          <table:table-cell office:value-type="string" table:style-name="tablecell">
            <text:p text:style-name="tablealignleft"> cf Actions (Stock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pounding                             </text:p>
          </table:table-cell>
          <table:table-cell office:value-type="string" table:style-name="tablecell">
            <text:p text:style-name="tablealignleft"> Composition                                      </text:p>
          </table:table-cell>
          <table:table-cell office:value-type="string" table:style-name="tablecell">
            <text:p text:style-name="tablealignleft"> Concept selon lequel les intérêts réinvestis peuvent ensuite produire leurs propres intérêts (intérêt sur intérêt).<text:line-break/>On parle souvent d'intérêts composés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st Basis                              </text:p>
          </table:table-cell>
          <table:table-cell office:value-type="string" table:style-name="tablecell">
            <text:p text:style-name="tablealignleft"> Coût de base                                     </text:p>
          </table:table-cell>
          <table:table-cell office:value-type="string" table:style-name="tablecell">
            <text:p text:style-name="tablealignleft"> Coût initial d'un bien, ajusté en fonction de divers facteurs<text:line-break/>(fractionnement d'actions, dividendes, dépréciation et distributions de remboursement de capital, etc.)<text:line-break/>Surtout utilisé à des fins fiscales, pour déterminer le gain en capital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SV                                     </text:p>
          </table:table-cell>
          <table:table-cell office:value-type="string" table:style-name="tablecell">
            <text:p text:style-name="tablealignleft"> CSV                                              </text:p>
          </table:table-cell>
          <table:table-cell office:value-type="string" table:style-name="tablecell">
            <text:p text:style-name="tablealignleft"> Acronyme de “valeurs séparées par des virgules”.<text:line-break/>Les fichiers CSV servent à stocker des données en clair.<text:line-break/>Chaque ligne de ce fichier est un enregistrement qui peut comporter plusieurs champs séparés par des virgules.<text:line-break/>Le format CSV est une format d'importation supporté par GnuCash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vidends                               </text:p>
          </table:table-cell>
          <table:table-cell office:value-type="string" table:style-name="tablecell">
            <text:p text:style-name="tablealignleft"> Dividendes                                       </text:p>
          </table:table-cell>
          <table:table-cell office:value-type="string" table:style-name="tablecell">
            <text:p text:style-name="tablealignleft"> Paiements en espèces versés par une entreprise à ses actionnaires.<text:line-break/>Le montant est généralement une partie des bénéfices de l'entreprise.<text:line-break/>Toutes les actions ordinaires ne donnent pas de dividendes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quities                                </text:p>
          </table:table-cell>
          <table:table-cell office:value-type="string" table:style-name="tablecell">
            <text:p text:style-name="tablealignleft"> Actions                                          </text:p>
          </table:table-cell>
          <table:table-cell office:value-type="string" table:style-name="tablecell">
            <text:p text:style-name="tablealignleft"> Les actions sont des investissements par lesquels l'investisseur devient propriétaire de tout ou partie d'un bien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nancial Transaction Services (FinTS)  </text:p>
          </table:table-cell>
          <table:table-cell office:value-type="string" table:style-name="tablecell">
            <text:p text:style-name="tablealignleft"> FinTS                                            </text:p>
          </table:table-cell>
          <table:table-cell office:value-type="string" table:style-name="tablecell">
            <text:p text:style-name="tablealignleft"> Protocole bancaire utilisé par les banques allemandes.<text:line-break/>Développé par le comité central allemand des banques ZKA (Zentraler Kredit-Ausschuss),<text:line-break/>il n'est utilisé que par les banques allemandes.<text:line-break/>Avant 2002, il était appelé Home Banking Computer Interface (HBCI).<text:line-break/>Le format FinTS est utilisé par GnuCash pour les importations.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nTS                                   </text:p>
          </table:table-cell>
          <table:table-cell office:value-type="string" table:style-name="tablecell">
            <text:p text:style-name="tablealignleft"> FinTS                                            </text:p>
          </table:table-cell>
          <table:table-cell office:value-type="string" table:style-name="tablecell">
            <text:p text:style-name="tablealignleft"> Protocole bancaire utilisé par les banques allemandes.<text:line-break/>Développé par le comité central allemand des banques ZKA (Zentraler Kredit-Ausschuss),<text:line-break/>il n'est utilisé que par les banques allemandes.<text:line-break/>Avant 2002, il était appelé Home Banking Computer Interface (HBCI).<text:line-break/>Le format FinTS est utilisé par GnuCash pour les importations.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Settings                               </text:p>
          </table:table-cell>
          <table:table-cell office:value-type="string" table:style-name="tablecell">
            <text:p text:style-name="tablealignleft"> GSettings                                        </text:p>
          </table:table-cell>
          <table:table-cell office:value-type="string" table:style-name="tablecell">
            <text:p text:style-name="tablealignleft"> Outil de stockage des données de configuration de l'utilisateur.<text:line-break/>Il utilise le dépôt de données natif du système d'exploitation : DConf sous Linux, la base de registre sous Windows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BCI (Home Banking Computer Interface)  </text:p>
          </table:table-cell>
          <table:table-cell office:value-type="string" table:style-name="tablecell">
            <text:p text:style-name="tablealignleft"> HBCI                                             </text:p>
          </table:table-cell>
          <table:table-cell office:value-type="string" table:style-name="tablecell">
            <text:p text:style-name="tablealignleft"> Protocole de banque en ligne indépendant des banques, utilisé par les banques allemandes.<text:line-break/>HBCI (Home Banking Computer Interface) a été développé par le comité central allemand des banques ZKA<text:line-break/>(Zentraler Kredit-Ausschuss).<text:line-break/>Depuis 2002, elle s'appelle Financial Transaction Services (FinTS).<text:line-break/>Le format d'importation HBCI est supporté par GnuCash.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ome Banking Computer Interface         </text:p>
          </table:table-cell>
          <table:table-cell office:value-type="string" table:style-name="tablecell">
            <text:p text:style-name="tablealignleft"> HBCI                                             </text:p>
          </table:table-cell>
          <table:table-cell office:value-type="string" table:style-name="tablecell">
            <text:p text:style-name="tablealignleft"> Protocole de banque en ligne indépendant des banques, utilisé par les banques allemandes.<text:line-break/>HBCI (Home Banking Computer Interface) a été développé par le comité central allemand des banques ZKA<text:line-break/>(Zentraler Kredit-Ausschuss).<text:line-break/>Depuis 2002, elle s'appelle Financial Transaction Services (FinTS).<text:line-break/>Le format d'importation HBCI est supporté par GnuCash.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terest                                </text:p>
          </table:table-cell>
          <table:table-cell office:value-type="string" table:style-name="tablecell">
            <text:p text:style-name="tablealignleft"> Intérêts                                         </text:p>
          </table:table-cell>
          <table:table-cell office:value-type="string" table:style-name="tablecell">
            <text:p text:style-name="tablealignleft"> Montant payé par un emprunteur à un prêteur pour disposer de son argent.<text:line-break/>En général, il s'exprime en pourcentage du capital par an.<text:line-break/>Ainsi, un compte d'épargne rémunéré à 1 % rapporte 1 € pour chaque tranche de 100 € déposée par an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iability                               </text:p>
          </table:table-cell>
          <table:table-cell office:value-type="string" table:style-name="tablecell">
            <text:p text:style-name="tablealignleft"> Passif                                           </text:p>
          </table:table-cell>
          <table:table-cell office:value-type="string" table:style-name="tablecell">
            <text:p text:style-name="tablealignleft"> Dette ou obligation due par un individu ou une organisation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ibOFX                                  </text:p>
          </table:table-cell>
          <table:table-cell office:value-type="string" table:style-name="tablecell">
            <text:p text:style-name="tablealignleft"> LibOFX                                           </text:p>
          </table:table-cell>
          <table:table-cell office:value-type="string" table:style-name="tablecell">
            <text:p text:style-name="tablealignleft"> Bibliothèque open source pour OFX.<text:line-break/>Créée par l'un des développeurs de GnuCash, conçue à l'origine pour être l'interface OFX de GnuCash.<text:line-break/>Voir également OFX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iquidity                               </text:p>
          </table:table-cell>
          <table:table-cell office:value-type="string" table:style-name="tablecell">
            <text:p text:style-name="tablealignleft"> Liquidité                                        </text:p>
          </table:table-cell>
          <table:table-cell office:value-type="string" table:style-name="tablecell">
            <text:p text:style-name="tablealignleft"> Mesure de la facilité de conversion d'un investissement en espèces.<text:line-break/>L'argent sur un compte d'épargne est très liquide,<text:line-break/>tandis que l'argent investi dans une maison est peu liquide car il faut du temps pour vendre une maison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ot                                     </text:p>
          </table:table-cell>
          <table:table-cell office:value-type="string" table:style-name="tablecell">
            <text:p text:style-name="tablealignleft"> Lot                                              </text:p>
          </table:table-cell>
          <table:table-cell office:value-type="string" table:style-name="tablecell">
            <text:p text:style-name="tablealignleft"> Regroupement de marchandises<text:line-break/>qui permet de constater ultérieurement que l'article acheté lors d'une transaction<text:line-break/>est le même que celui vendu lors d'une autre transaction.<text:line-break/>Les lots sont souvent utilisés pour les actions, où le gain en capital peut dépendre de l'article vendu à un moment donné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T940                                   </text:p>
          </table:table-cell>
          <table:table-cell office:value-type="string" table:style-name="tablecell">
            <text:p text:style-name="tablealignleft"> MT940                                            </text:p>
          </table:table-cell>
          <table:table-cell office:value-type="string" table:style-name="tablecell">
            <text:p text:style-name="tablealignleft"> Norme d'information financière définie par SWIFT et utilisée par plusieurs banques européennes.<text:line-break/>Elle est également utilisée en interne dans HBCI.<text:line-break/>Vous ne pouvez malheureusement pas télécharger la norme MT940, mais certaines banques la publient sur leur site web.<text:line-break/>Le format d'importation MT940 est supporté par GnuCash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FX                                     </text:p>
          </table:table-cell>
          <table:table-cell office:value-type="string" table:style-name="tablecell">
            <text:p text:style-name="tablealignleft"> OFX                                              </text:p>
          </table:table-cell>
          <table:table-cell office:value-type="string" table:style-name="tablecell">
            <text:p text:style-name="tablealignleft"> Format Open Financial eXchange.<text:line-break/>Cette norme d'échange d'informations financières est utilisée par de nombreuses institutions.<text:line-break/>Le format d'importation OFX est supporté par GnuCash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ice Database                          </text:p>
          </table:table-cell>
          <table:table-cell office:value-type="string" table:style-name="tablecell">
            <text:p text:style-name="tablealignleft"> Base des cours                                   </text:p>
          </table:table-cell>
          <table:table-cell office:value-type="string" table:style-name="tablecell">
            <text:p text:style-name="tablealignleft"> Liste de cours pour les actions, les fonds communs de placement et les devises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incipal                               </text:p>
          </table:table-cell>
          <table:table-cell office:value-type="string" table:style-name="tablecell">
            <text:p text:style-name="tablealignleft"> Principal                                        </text:p>
          </table:table-cell>
          <table:table-cell office:value-type="string" table:style-name="tablecell">
            <text:p text:style-name="tablealignleft"> Montant initial de l'argent investi ou emprunté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QFX                                     </text:p>
          </table:table-cell>
          <table:table-cell office:value-type="string" table:style-name="tablecell">
            <text:p text:style-name="tablealignleft"> QFX                                              </text:p>
          </table:table-cell>
          <table:table-cell office:value-type="string" table:style-name="tablecell">
            <text:p text:style-name="tablealignleft"> Format propriétaire d'échange d'informations financières développé par Quicken et utilisé par de nombreuses institutions.<text:line-break/>Le format d'importation QFX est supporté par GnuCash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QIF                                     </text:p>
          </table:table-cell>
          <table:table-cell office:value-type="string" table:style-name="tablecell">
            <text:p text:style-name="tablealignleft"> QIF                                              </text:p>
          </table:table-cell>
          <table:table-cell office:value-type="string" table:style-name="tablecell">
            <text:p text:style-name="tablealignleft"> Norme libre pour la lecture et l'écriture de données financières dans des fichiers.<text:line-break/>Cet ancien format est encore utilisé par de nombreuses institutions.<text:line-break/>Le format d'importation QIF est supporté par GnuCash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alized Gain                           </text:p>
          </table:table-cell>
          <table:table-cell office:value-type="string" table:style-name="tablecell">
            <text:p text:style-name="tablealignleft"> Gain réalisé                                     </text:p>
          </table:table-cell>
          <table:table-cell office:value-type="string" table:style-name="tablecell">
            <text:p text:style-name="tablealignleft"> Différence entre le prix d'achat et le prix de vente d'un investissement au moment où celui-ci est vendu.<text:line-break/>Également connu sous le nom de gain en capital.<text:line-break/>Avant la vente d'un investissement, la différence de valeur est appelée gain non réalisé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alized Loss                           </text:p>
          </table:table-cell>
          <table:table-cell office:value-type="string" table:style-name="tablecell">
            <text:p text:style-name="tablealignleft"> Perte réalisée                                   </text:p>
          </table:table-cell>
          <table:table-cell office:value-type="string" table:style-name="tablecell">
            <text:p text:style-name="tablealignleft"> Différence entre le prix d'achat et le prix de vente d'un investissement au moment où celui-ci est vendu.<text:line-break/>Également connue sous le nom de perte en capital.<text:line-break/>Avant la vente d'un investissement, la différence de valeur est appelée perte non réalisée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conciliation                          </text:p>
          </table:table-cell>
          <table:table-cell office:value-type="string" table:style-name="tablecell">
            <text:p text:style-name="tablealignleft"> Rapprochement                                    </text:p>
          </table:table-cell>
          <table:table-cell office:value-type="string" table:style-name="tablecell">
            <text:p text:style-name="tablealignleft"> Processus de vérification au cours duquel l'utilisateur compare ses registres à ceux de l'institution financière<text:line-break/>pour s'assurer que les registres de chaque système concordent à un moment donné.<text:line-break/>Au cours du rapprochement, l'utilisateur compare les transactions individuelles de son dossier avec le relevé de l'institution<text:line-break/>À l'issue de ce processus, les soldes de l'institution et du compte rapproché correspondent à ce moment précis du registre.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turn                                  </text:p>
          </table:table-cell>
          <table:table-cell office:value-type="string" table:style-name="tablecell">
            <text:p text:style-name="tablealignleft"> Retour                                           </text:p>
          </table:table-cell>
          <table:table-cell office:value-type="string" table:style-name="tablecell">
            <text:p text:style-name="tablealignleft"> Revenu total plus les gains ou pertes en capital d'un investissement.<text:line-break/>Voir également Rendement (yield)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versing Transaction                   </text:p>
          </table:table-cell>
          <table:table-cell office:value-type="string" table:style-name="tablecell">
            <text:p text:style-name="tablealignleft"> Transaction inverse,<text:line-break/>transaction d'annulation  </text:p>
          </table:table-cell>
          <table:table-cell office:value-type="string" table:style-name="tablecell">
            <text:p text:style-name="tablealignleft"> En comptabilité classique, une transaction n'est jamais supprimée.<text:line-break/>En cas d'erreur, la transaction d'origine reste dans le grand livre,<text:line-break/>et une transaction est ajoutée au grand livre pour annuler la transaction originale.<text:line-break/>Cette opération de contre-passation reproduit la transaction originale, mais avec des montants de débit et de crédit inversés.<text:line-break/>Cela annule l'effet de la transaction erronée dans les livres.<text:line-break/>Une fois la transaction d'annulation saisie, une transaction corrigée peut alors être saisie.<text:line-break/>Les opérations de contrepassation sont peu utilisées dans la comptabilité personnelle.  </text:p>
          </table:table-cell>
        </table:table-row>
        <table:table-row>
          <table:table-cell office:value-type="string" table:style-name="tablecell">
            <text:p text:style-name="tablealignleft"> Risk                                    </text:p>
          </table:table-cell>
          <table:table-cell office:value-type="string" table:style-name="tablecell">
            <text:p text:style-name="tablealignleft"> Risque                                           </text:p>
          </table:table-cell>
          <table:table-cell office:value-type="string" table:style-name="tablecell">
            <text:p text:style-name="tablealignleft"> Probabilité que le retour sur investissement soit différent de ce qui était prévu.<text:line-break/>Les investissements sont souvent classés selon une échelle<text:line-break/>allant d'un risque faible (par exemple, les comptes d'épargne ou les obligations d'État)<text:line-break/>à un risque élevé (par exemple, les actions ordinaires ou les obligations à haut risque).<text:line-break/>En règle générale, plus le risque est élevé, plus le rendement possible est élevé.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cheduled Transaction                   </text:p>
          </table:table-cell>
          <table:table-cell office:value-type="string" table:style-name="tablecell">
            <text:p text:style-name="tablealignleft"> Transaction récurrente, Transaction planifiée    </text:p>
          </table:table-cell>
          <table:table-cell office:value-type="string" table:style-name="tablecell">
            <text:p text:style-name="tablealignleft"> Les transactions planifiées permettent de sauvegarder des informations<text:line-break/>sur des transactions programmées pour avoir lieu une fois ou périodiquement<text:line-break/>Voir aussi Rendement (Yield)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cheme                                  </text:p>
          </table:table-cell>
          <table:table-cell office:value-type="string" table:style-name="tablecell">
            <text:p text:style-name="tablealignleft"> Scheme                                           </text:p>
          </table:table-cell>
          <table:table-cell office:value-type="string" table:style-name="tablecell">
            <text:p text:style-name="tablealignleft"> Langage de programmation fonctionnelle basé sur un dialecte de LISP.<text:line-break/>Les rapports dans GnuCash utilisent le langage Scheme.<text:line-break/>Les utilisateurs qui souhaitent personnaliser les rapports doivent donc les programmer en Scheme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hareholder                             </text:p>
          </table:table-cell>
          <table:table-cell office:value-type="string" table:style-name="tablecell">
            <text:p text:style-name="tablealignleft"> Actionnaire                                      </text:p>
          </table:table-cell>
          <table:table-cell office:value-type="string" table:style-name="tablecell">
            <text:p text:style-name="tablealignleft"> Personne qui détient des actions ordinaires d'une société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plit                                   </text:p>
          </table:table-cell>
          <table:table-cell office:value-type="string" table:style-name="tablecell">
            <text:p text:style-name="tablealignleft"> Ventilation, répartition                         </text:p>
          </table:table-cell>
          <table:table-cell office:value-type="string" table:style-name="tablecell">
            <text:p text:style-name="tablealignleft"> Unité comptable fondamentale.<text:line-break/>Chaque ventilation est constituée d'un montant, de la valeur de ce montant exprimée dans une devise (éventuellement) différente,<text:line-break/>d'un mémo, d'un pointeur vers la transaction mère, d'un pointeur vers le compte débité,<text:line-break/>d'un indicateur et d'un horodatage de rapprochement, d'un champ d'action<text:line-break/>et d'un champ clé-valeur qui peut stocker des données arbitraires.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ock                                   </text:p>
          </table:table-cell>
          <table:table-cell office:value-type="string" table:style-name="tablecell">
            <text:p text:style-name="tablealignleft"> Action                                           </text:p>
          </table:table-cell>
          <table:table-cell office:value-type="string" table:style-name="tablecell">
            <text:p text:style-name="tablealignleft"> Un titre qui représente une certaine fraction de propriété d'une entreprise.<text:line-break/>C'est ce que vous achetez lorsque vous « achetez des actions » d'une société sur le marché libre.<text:line-break/> aussi connu sous le nom de capital-actions ou d'actions ordinaires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ock split                             </text:p>
          </table:table-cell>
          <table:table-cell office:value-type="string" table:style-name="tablecell">
            <text:p text:style-name="tablealignleft"> Division d'actions                               </text:p>
          </table:table-cell>
          <table:table-cell office:value-type="string" table:style-name="tablecell">
            <text:p text:style-name="tablealignleft"> On parle de division d'actions lorsqu'une société propose d'émettre<text:line-break/>un certain nombre d'actions supplémentaires pour chaque action existante.<text:line-break/>Par exemple, une division d'actions “2 pour 1” signifie que<text:line-break/>si vous possédez 100 actions d'une société, vous recevrez 100 actions supplémentaires sans frais.<text:line-break/>Le prix unitaire des actions est généralement ajusté pour qu'il n'y ait pas de changement net de la valeur,<text:line-break/>Dans cet exemple, le prix par action sera divisé par deux.<text:line-break/>Notez que ces opérations affectent le coût de base par action détenue.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ansaction                             </text:p>
          </table:table-cell>
          <table:table-cell office:value-type="string" table:style-name="tablecell">
            <text:p text:style-name="tablealignleft"> Transaction                                      </text:p>
          </table:table-cell>
          <table:table-cell office:value-type="string" table:style-name="tablecell">
            <text:p text:style-name="tablealignleft"> Une transaction comporte une date, une description, un numéro d'identification,<text:line-break/>une liste de deux ou plusieurs ventilations et un cadre clé-valeur.<text:line-break/>Les transactions incarnent la notion de comptabilité “en partie double”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realized Gain                         </text:p>
          </table:table-cell>
          <table:table-cell office:value-type="string" table:style-name="tablecell">
            <text:p text:style-name="tablealignleft"> Gain non réalisé                                 </text:p>
          </table:table-cell>
          <table:table-cell office:value-type="string" table:style-name="tablecell">
            <text:p text:style-name="tablealignleft"> Différence de valeur entre le prix d'achat et la valeur actuelle d'un actif donné.<text:line-break/>Ce gain reste non réalisé jusqu'à ce que l'actif soit vendu, après quoi il devient un gain réalisé<text:line-break/>Voir également Gain en capital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realized Loss                         </text:p>
          </table:table-cell>
          <table:table-cell office:value-type="string" table:style-name="tablecell">
            <text:p text:style-name="tablealignleft"> Perte non réalisée                               </text:p>
          </table:table-cell>
          <table:table-cell office:value-type="string" table:style-name="tablecell">
            <text:p text:style-name="tablealignleft"> Différence de valeur entre le prix d'achat et la valeur actuelle d'un actif donné.<text:line-break/>Ces pertes restent non réalisées jusqu'à ce que l'actif soit vendu, après quoi elles deviennent des pertes réalisées.<text:line-break/>Voir également Perte en capital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aluation                               </text:p>
          </table:table-cell>
          <table:table-cell office:value-type="string" table:style-name="tablecell">
            <text:p text:style-name="tablealignleft"> Estimation                                       </text:p>
          </table:table-cell>
          <table:table-cell office:value-type="string" table:style-name="tablecell">
            <text:p text:style-name="tablealignleft"> Processus de détermination de la valeur marchande ou du prix auquel l'investissement se vendrait dans un “délai raisonnable”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XML                                     </text:p>
          </table:table-cell>
          <table:table-cell office:value-type="string" table:style-name="tablecell">
            <text:p text:style-name="tablealignleft"> XML                                              </text:p>
          </table:table-cell>
          <table:table-cell office:value-type="string" table:style-name="tablecell">
            <text:p text:style-name="tablealignleft"> (eXtensible Markup Language) Langage de balisage normalisé international.<text:line-break/>Par défaut, GnuCash stocke ses données dans une structure de données XML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Yield                                   </text:p>
          </table:table-cell>
          <table:table-cell office:value-type="string" table:style-name="tablecell">
            <text:p text:style-name="tablealignleft"> Rendement                                        </text:p>
          </table:table-cell>
          <table:table-cell office:value-type="string" table:style-name="tablecell">
            <text:p text:style-name="tablealignleft"> Mesure de la somme d'argent gagnée par un investissement (c'est-à-dire le revenu obtenu de cet investissement).<text:line-break/>Généralement exprimé en pourcentage du montant principal.<text:line-break/>Le rendement ne comprend pas les gains ou les pertes en capital (voir Retour).<text:line-break/>Par exemple, une action qui se vend 100 $ et donne 2 $ de dividendes par an a un rendement de 2 %.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www.gnucash.org/docs/v4/C/gnucash-guide/gnc-gloss.html" text:style-name="Internet_20_link" text:visited-style-name="Visited_20_Internet_20_Link">https://www.gnucash.org/docs/v4/C/gnucash-guide/gnc-gloss.html</text:a></text:p>
      <text:p text:style-name="Horizontal_20_Line"/>
      <text:p text:style-name="Text_20_body"><text:span text:style-name="Emphasis">Basé sur « <text:a xlink:type="simple" xlink:href="https://www.gnucash.org/docs/v4/C/gnucash-guide/gnc-gloss.html" text:style-name="Internet_20_link" text:visited-style-name="Visited_20_Internet_20_Link">GnuCash Glossary</text:a> » par gnucas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6::22:00</meta:creation-date>
    <dc:creator>Generated</dc:creator>
    <dc:date>2025-06-21T16::22:00</dc:date>
    <dc:language>en-US</dc:language>
    <meta:editing-cycles>1</meta:editing-cycles>
    <meta:editing-duration>PT0S</meta:editing-duration>
    <dc:title>tutoriel:compta:gnucash:tuto:annexes:glossaire:start</dc:title>
  </office:meta>
</office:document-meta>
</file>