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aide:transactions:start"/><text:bookmark-start text:name="__RefHeading___chapitre_6._operations_courantes_relatives_aux_transactions_1"/><text:bookmark-start text:name="chapitre_6._operations_courantes_relatives_aux_transactions"/>Chapitre 6. Opérations courantes relatives aux transactions<text:bookmark-end text:name="__RefHeading___chapitre_6._operations_courantes_relatives_aux_transactions_1"/><text:bookmark-end text:name="chapitre_6._operations_courantes_relatives_aux_transactions"/></text:h>
      <text:p text:style-name="Text_20_body">Une transaction est un mouvement d'argent d'un compte vers un autre compte. Quand vous dépensez ou recevez de l'argent, ou quand vous transférez de l'argent entre des comptes, c'est une transaction. Dans GnuCash, les transactions impliquent toujours au moins deux comptes.</text:p>
      <text:p text:style-name="Text_20_body">GnuCash utilise des comptes pour regrouper ou organiser l'enregistrement des transactions. Cette section présente les méthodes utilisées par GnuCash pour saisir les transactions rapidement dans le registre.</text:p>
      <text:p text:style-name="Text_20_body">GnuCash propose plusieurs méthodes pour saisir les transactions.
</text:p>
      <text:p text:style-name="Text_20_body"><text:span text:style-name="Strong_20_Emphasis">saisie directe dans la fenêtre de registre</text:span> : méthode la plus commune de saisie des transactions.<text:span text:style-name="Strong_20_Emphasis">Utilisation de la fenêtre de transfert de fonds</text:span><text:span text:style-name="Strong_20_Emphasis">Importation des transactions</text:span> à partir d'un fichier ou via la banque en ligne.</text:p>
      <text:p text:style-name="Text_20_body">6.1. Transfer Funds Dialog Box6.1.1. Basic Information6.1.2. Transfer Accounts6.1.3. Currency Transfer6.1.4. Finishing Up6.2. Enter Transaction via register6.2.1. Entering Directly in the Register Window6.3. Associating an External File with a Transaction.6.4. Multiple Split Transactions6.5. Multiple Currency/Commodity Transactions6.6. Editing a Transaction6.7. Deleting a Transaction6.8. Add Reversing Transaction6.9. Removing Transaction Splits6.10. Copying a Transaction6.11. Setting the reconcile status (R field) of a transaction6.12. Jump to another Account Register6.13. Scheduling Transactions6.13.1. Scheduled Transactions Window6.14. Edit Scheduled Transaction Window6.15. Printing Checks6.16. Importing Transactions from Files6.16.1. Import Formats6.16.2. Import Preference6.16.3. Import QIF6.16.4. Import OFX/QFX6.16.5. Import CSV6.16.6. Import MT940 and MT942 SWIFT and DTAUS format files6.16.7. Generic Transaction Import Matcher6.16.8. Match Picker6.16.9. Import Match Editor6.17. Exporting Transactions6.17.1. Choose Export Settings6.17.2. Account Selection6.17.3. Choose File Name for export6.17.4. Export Now…6.17.5. Export Summary6.18. Online Actions …6.18.1. Get Balance6.18.2. Get Transactions …6.18.3. Issue Transaction6.18.4. Direct Debit6.19. General Journal</text:p>
      <text:p text:style-name="Text_20_body">Boîte de dialogue de transfert de fondsEntrer la transaction via le registreTransactions fractionnées multiplesTransactions multiples en devises et en marchandises.Édition d'une transactionSuppression d'une transactionAjout d'une transaction inverseSuppression des fractionnements de transactionCopie d'une transactionRégler le statut de rapprochement (colonne R) d'une transaction. Les valeurs possibles sont :<text:span text:style-name="Strong_20_Emphasis">n</text:span> : Non. C'est le statut par défaut à la création d'une transaction.<text:span text:style-name="Strong_20_Emphasis">c</text:span> : Effacé. Ce statut peut être attribué manuellement ou par un processus d'importation.<text:span text:style-name="Strong_20_Emphasis">y</text:span> : Rapproché. Ce statut n'est attribué que par le processus de rapprochement (voir Rapprochement d'un compte avec un relevé). Place des limites en demandant une confirmation lors de l'édition de champs dans cette ligne d'une transaction.<text:span text:style-name="Strong_20_Emphasis">f</text:span> : Gelé. Pas mis en œuvre pour l'instant<text:span text:style-name="Strong_20_Emphasis">v</text:span> : Annulé. Ce statut est attribué ou invalidé à la main via le menu des transactions (Registre des comptes - Menu des transactions) à la transaction et s'applique à toutes les lignes de la transaction. Il masque la plupart des détails de la transaction mais ne les supprime pas. Lorsqu'une transaction est annulée, il faut saisir un motif qui apparaît à droite des notes de la transaction. Les notes et le motif d'annulation ne seront visibles que si vous avez activé la fonction Affichage → Double ligne.Aller à un autre Registre de comptePlanification des transactionsFenêtre de modification d'une transaction programméeImpression de chèquesImportation de transactions à partir de fichiersExportation de transactionsActions en ligne …Journal général</text:p>
      <text:h text:style-name="Heading_20_2" text:outline-level="2"><text:bookmark-start text:name="__RefHeading___boite_de_dialogue_transferer_des_fonds_2"/><text:bookmark-start text:name="boite_de_dialogue_transferer_des_fonds"/>Boîte de dialogue Transférer des fonds<text:bookmark-end text:name="__RefHeading___boite_de_dialogue_transferer_des_fonds_2"/><text:bookmark-end text:name="boite_de_dialogue_transferer_des_fonds"/></text:h>
      <text:p text:style-name="Text_20_body">La boîte de dialogue <text:span text:style-name="Strong_20_Emphasis">Transférer des fonds</text:span>, accessible via <text:span text:style-name="Strong_20_Emphasis">Actions → Transférer …</text:span> ou son raccourci clavier ou en appuyant sur l'icône Transférer depuis le registre du compte, permet de :
</text:p>
      <text:p text:style-name="Text_20_body">créer une transaction simple (c'est-à-dire en deux parties) entre des comptes arbitraires.Collecter des informations sur le taux de change ou le montant dans une transaction multidevise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volets Information de base et Comptes de transfert sont désactivés dans la boîte de dialogue Virement de fonds lorsque ce dernier n'est utilisé que pour collecter des informations sur le taux de change ou le montant.</text:p></table:table-cell></table:table-row></table:table></draw:text-box></draw:frame></text:p>
      <text:h text:style-name="Heading_20_3" text:outline-level="3"><text:bookmark-start text:name="__RefHeading___informations_de_base_3"/><text:bookmark-start text:name="informations_de_base"/>Informations de base<text:bookmark-end text:name="__RefHeading___informations_de_base_3"/><text:bookmark-end text:name="informations_de_base"/></text:h>
      <text:p text:style-name="Text_20_body">La section Informations de base rassemble les entrées pour la construction d'une transaction : date, description, montant, etc.
</text:p>
      <text:p text:style-name="Text_20_body"><text:span text:style-name="Strong_20_Emphasis">Montant</text:span> : montant de la transaction pour la marchandise du compte de transfert.<text:span text:style-name="Strong_20_Emphasis">Date</text:span> : date d’enregistrement de la transaction<text:span text:style-name="Strong_20_Emphasis">Num</text:span> : Un numéro de référence pour la transaction, souvent un numéro de chèque.<text:span text:style-name="Strong_20_Emphasis">Description</text:span> : Description de la transaction, souvent le payeur ou le bénéficiaire.<text:span text:style-name="Strong_20_Emphasis">Mémo</text:span> : informations supplémentaires sur la transaction. Tout ce qui est entré ici sera ajouté aux champs Mémo des deux groupes.</text:p>
      <text:h text:style-name="Heading_20_3" text:outline-level="3"><text:bookmark-start text:name="__RefHeading___comptes_de_transfert_4"/><text:bookmark-start text:name="comptes_de_transfert"/>Comptes de transfert<text:bookmark-end text:name="__RefHeading___comptes_de_transfert_4"/><text:bookmark-end text:name="comptes_de_transfert"/></text:h>
      <text:p text:style-name="Text_20_body">Les arborescences <text:span text:style-name="Strong_20_Emphasis">Transférer de</text:span> et <text:span text:style-name="Strong_20_Emphasis">Transférer vers</text:span> sélectionnent les comptes qui participeront à la transaction.</text:p>
      <text:p text:style-name="Text_20_body">Ils ne montrent normalement que les comptes d'actif et de passif. Pour utiliser un compte de revenus ou de dépenses dans l'un d'entre eux, cocher la case <text:span text:style-name="Strong_20_Emphasis">Afficher les revenus / dépenses</text:span> sous la vue appropriée.
</text:p>
      <text:p text:style-name="Text_20_body">Choisissez le compte de transfert origineChoisissez le compte de transfert destination</text:p>
      <text:h text:style-name="Heading_20_3" text:outline-level="3"><text:bookmark-start text:name="__RefHeading___transfert_de_devises_5"/><text:bookmark-start text:name="transfert_de_devises"/>Transfert de devises<text:bookmark-end text:name="__RefHeading___transfert_de_devises_5"/><text:bookmark-end text:name="transfert_de_devises"/></text:h>
      <text:p text:style-name="Text_20_body">La sous-fenêtre Transfert de devise permet de collecter les informations nécessaires à la saisie du montant de la division Transfert en.</text:p>
      <text:p text:style-name="Text_20_body">Vous pouvez entrer un prix ou un montant et GnuCash calculera l’autre.</text:p>
      <text:p text:style-name="Text_20_body">Si la récupération de prix en ligne est installée (voir «Procédure d'activation de la mise à jour de prix en ligne» ), vous pouvez utiliser le bouton Taux de récupération pour récupérer un devis en cours.</text:p>
      <text:p text:style-name="Text_20_body">Le volet Transfert de devises n'est activé que si les comptes sélectionnés utilisent différents produits ou si la boîte de dialogue Transférer des fonds a été ouverte pour collecter des informations sur les prix ou les montants lors de la modification d'une transaction dans le registre.</text:p>
      <text:p text:style-name="Text_20_body">Le volet Transfert de devises est organisé en groupe de boutons radio avec deux sélections, Taux de change et Montant.</text:p>
      <text:p text:style-name="Text_20_body">Chacun comprend un bouton radio et une entrée numérique.</text:p>
      <text:p text:style-name="Text_20_body">Si un prix pertinent est disponible dans la base de données de prix ( «Ajouter un cours boursier manuellement» ), le taux de change aura cette entrée par défaut.</text:p>
      <text:p text:style-name="Text_20_body">Sélectionnez le bouton radio Taux d'échange si vous souhaitez saisir un prix ou utilisez le bouton Taux de récupération.</text:p>
      <text:p text:style-name="Text_20_body">Sélectionnez le bouton radio Pour montant si vous souhaitez entrer le montant de la division En compte.</text:p>
      <text:p text:style-name="Text_20_body">Entrez le prix / taux de change ou le montant dans l'entrée numérique correspondant au bouton radio que vous avez sélectionné. GnuCash calculera l'autre montant pour vous lorsque vous quitterez le champ. Si cette option est activée, vous pouvez utiliser le bouton Taux d’extraction pour récupérer un devis en cours.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vous avez créé un prix dans l' éditeur de prix (voir Section 8.6.1, «Ajouter un cours de bourse manuellement» ) pour l'extraction de cours à la date actuelle, le prix ne sera pas mis à jour. Vous devez d'abord supprimer le prix créé manuellement dans l' éditeur de prix avant de cliquer sur le bouton Taux d' extraction.</text:p><text:p text:style-name="Text_20_body">Le bouton Taux de récupération créera ou remplacera immédiatement un prix dans l' éditeur de prix, sauf s'il existe un prix créé manuellement pour aujourd'hui.</text:p></table:table-cell></table:table-row></table:table></draw:text-box></draw:frame></text:p>
      <text:h text:style-name="Heading_20_3" text:outline-level="3"><text:bookmark-start text:name="__RefHeading___finir_6"/><text:bookmark-start text:name="finir"/>Finir<text:bookmark-end text:name="__RefHeading___finir_6"/><text:bookmark-end text:name="finir"/></text:h>
      <text:p text:style-name="Text_20_body">Sélectionnez OK pour valider la transaction (ou confirmez le prix / montant) ou Annuler pour fermer la boîte de dialogue sans entrer la transaction.</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ors de la validation d'une transaction ou de la confirmation d'un taux de change, le prix à la date de la transaction dans l' éditeur de prix peut être mis à jour. Voir «Éditeur de prix» pour plus de détails.</text:p></table:table-cell></table:table-row></table:table></draw:text-box></draw:frame></text:p>
      <text:h text:style-name="Heading_20_2" text:outline-level="2"><text:bookmark-start text:name="__RefHeading___enter_transaction_via_register_7"/><text:bookmark-start text:name="enter_transaction_via_register"/>Enter Transaction via register<text:bookmark-end text:name="__RefHeading___enter_transaction_via_register_7"/><text:bookmark-end text:name="enter_transaction_via_register"/></text:h>
      <text:h text:style-name="Heading_20_3" text:outline-level="3"><text:bookmark-start text:name="__RefHeading___entering_directly_in_the_register_window_8"/><text:bookmark-start text:name="entering_directly_in_the_register_window"/>Entering Directly in the Register Window<text:bookmark-end text:name="__RefHeading___entering_directly_in_the_register_window_8"/><text:bookmark-end text:name="entering_directly_in_the_register_window"/></text:h>
      <text:h text:style-name="Heading_20_2" text:outline-level="2"><text:bookmark-start text:name="__RefHeading___associating_an_external_file_with_a_transaction_9"/><text:bookmark-start text:name="associating_an_external_file_with_a_transaction"/>Associating an External File with a Transaction<text:bookmark-end text:name="__RefHeading___associating_an_external_file_with_a_transaction_9"/><text:bookmark-end text:name="associating_an_external_file_with_a_transaction"/></text:h>
      <text:h text:style-name="Heading_20_2" text:outline-level="2"><text:bookmark-start text:name="__RefHeading___multiple_split_transactions_10"/><text:bookmark-start text:name="multiple_split_transactions"/>Multiple Split Transactions<text:bookmark-end text:name="__RefHeading___multiple_split_transactions_10"/><text:bookmark-end text:name="multiple_split_transactions"/></text:h>
      <text:h text:style-name="Heading_20_2" text:outline-level="2"><text:bookmark-start text:name="__RefHeading___multiple_currency_commodity_transactions_11"/><text:bookmark-start text:name="multiple_currency_commodity_transactions"/>Multiple Currency/Commodity Transactions<text:bookmark-end text:name="__RefHeading___multiple_currency_commodity_transactions_11"/><text:bookmark-end text:name="multiple_currency_commodity_transactions"/></text:h>
      <text:h text:style-name="Heading_20_2" text:outline-level="2"><text:bookmark-start text:name="__RefHeading___editing_a_transaction_12"/><text:bookmark-start text:name="editing_a_transaction"/>Editing a Transaction<text:bookmark-end text:name="__RefHeading___editing_a_transaction_12"/><text:bookmark-end text:name="editing_a_transaction"/></text:h>
      <text:h text:style-name="Heading_20_2" text:outline-level="2"><text:bookmark-start text:name="__RefHeading___deleting_a_transaction_13"/><text:bookmark-start text:name="deleting_a_transaction"/>Deleting a Transaction<text:bookmark-end text:name="__RefHeading___deleting_a_transaction_13"/><text:bookmark-end text:name="deleting_a_transaction"/></text:h>
      <text:h text:style-name="Heading_20_2" text:outline-level="2"><text:bookmark-start text:name="__RefHeading___add_reversing_transaction_14"/><text:bookmark-start text:name="add_reversing_transaction"/>Add Reversing Transaction<text:bookmark-end text:name="__RefHeading___add_reversing_transaction_14"/><text:bookmark-end text:name="add_reversing_transaction"/></text:h>
      <text:h text:style-name="Heading_20_2" text:outline-level="2"><text:bookmark-start text:name="__RefHeading___removing_transaction_splits_15"/><text:bookmark-start text:name="removing_transaction_splits"/>Removing Transaction Splits<text:bookmark-end text:name="__RefHeading___removing_transaction_splits_15"/><text:bookmark-end text:name="removing_transaction_splits"/></text:h>
      <text:h text:style-name="Heading_20_2" text:outline-level="2"><text:bookmark-start text:name="__RefHeading___copying_a_transaction_16"/><text:bookmark-start text:name="copying_a_transaction"/>Copying a Transaction<text:bookmark-end text:name="__RefHeading___copying_a_transaction_16"/><text:bookmark-end text:name="copying_a_transaction"/></text:h>
      <text:h text:style-name="Heading_20_2" text:outline-level="2"><text:bookmark-start text:name="__RefHeading___setting_the_reconcile_status_r_field_of_a_transaction_17"/><text:bookmark-start text:name="setting_the_reconcile_status_r_field_of_a_transaction"/>Setting the reconcile status (R field) of a transaction<text:bookmark-end text:name="__RefHeading___setting_the_reconcile_status_r_field_of_a_transaction_17"/><text:bookmark-end text:name="setting_the_reconcile_status_r_field_of_a_transaction"/></text:h>
      <text:h text:style-name="Heading_20_2" text:outline-level="2"><text:bookmark-start text:name="__RefHeading___jump_to_another_account_register_18"/><text:bookmark-start text:name="jump_to_another_account_register"/>Jump to another Account Register<text:bookmark-end text:name="__RefHeading___jump_to_another_account_register_18"/><text:bookmark-end text:name="jump_to_another_account_register"/></text:h>
      <text:h text:style-name="Heading_20_2" text:outline-level="2"><text:bookmark-start text:name="__RefHeading___scheduling_transactions_19"/><text:bookmark-start text:name="scheduling_transactions"/>Scheduling Transactions<text:bookmark-end text:name="__RefHeading___scheduling_transactions_19"/><text:bookmark-end text:name="scheduling_transactions"/></text:h>
      <text:h text:style-name="Heading_20_3" text:outline-level="3"><text:bookmark-start text:name="__RefHeading___scheduled_transactions_window_20"/><text:bookmark-start text:name="scheduled_transactions_window"/>Scheduled Transactions Window<text:bookmark-end text:name="__RefHeading___scheduled_transactions_window_20"/><text:bookmark-end text:name="scheduled_transactions_window"/></text:h>
      <text:h text:style-name="Heading_20_2" text:outline-level="2"><text:bookmark-start text:name="__RefHeading___edit_scheduled_transaction_window_21"/><text:bookmark-start text:name="edit_scheduled_transaction_window"/>Edit Scheduled Transaction Window<text:bookmark-end text:name="__RefHeading___edit_scheduled_transaction_window_21"/><text:bookmark-end text:name="edit_scheduled_transaction_window"/></text:h>
      <text:h text:style-name="Heading_20_2" text:outline-level="2"><text:bookmark-start text:name="__RefHeading___printing_checks_22"/><text:bookmark-start text:name="printing_checks"/>Printing Checks<text:bookmark-end text:name="__RefHeading___printing_checks_22"/><text:bookmark-end text:name="printing_checks"/></text:h>
      <text:h text:style-name="Heading_20_2" text:outline-level="2"><text:bookmark-start text:name="__RefHeading___importing_transactions_from_files_23"/><text:bookmark-start text:name="importing_transactions_from_files"/>Importing Transactions from Files<text:bookmark-end text:name="__RefHeading___importing_transactions_from_files_23"/><text:bookmark-end text:name="importing_transactions_from_files"/></text:h>
      <text:h text:style-name="Heading_20_3" text:outline-level="3"><text:bookmark-start text:name="__RefHeading___import_formats_24"/><text:bookmark-start text:name="import_formats"/>Import Formats<text:bookmark-end text:name="__RefHeading___import_formats_24"/><text:bookmark-end text:name="import_formats"/></text:h>
      <text:h text:style-name="Heading_20_3" text:outline-level="3"><text:bookmark-start text:name="__RefHeading___import_preference_25"/><text:bookmark-start text:name="import_preference"/>Import Preference<text:bookmark-end text:name="__RefHeading___import_preference_25"/><text:bookmark-end text:name="import_preference"/></text:h>
      <text:h text:style-name="Heading_20_3" text:outline-level="3"><text:bookmark-start text:name="__RefHeading___import_qif_26"/><text:bookmark-start text:name="import_qif"/>Import QIF<text:bookmark-end text:name="__RefHeading___import_qif_26"/><text:bookmark-end text:name="import_qif"/></text:h>
      <text:h text:style-name="Heading_20_3" text:outline-level="3"><text:bookmark-start text:name="__RefHeading___import_ofx_qfx_27"/><text:bookmark-start text:name="import_ofx_qfx"/>Import OFX/QFX<text:bookmark-end text:name="__RefHeading___import_ofx_qfx_27"/><text:bookmark-end text:name="import_ofx_qfx"/></text:h>
      <text:h text:style-name="Heading_20_3" text:outline-level="3"><text:bookmark-start text:name="__RefHeading___import_csv_28"/><text:bookmark-start text:name="import_csv"/>Import CSV<text:bookmark-end text:name="__RefHeading___import_csv_28"/><text:bookmark-end text:name="import_csv"/></text:h>
      <text:h text:style-name="Heading_20_3" text:outline-level="3"><text:bookmark-start text:name="__RefHeading___import_mt940_and_mt942_swift_and_dtaus_format_files_29"/><text:bookmark-start text:name="import_mt940_and_mt942_swift_and_dtaus_format_files"/>Import MT940 and MT942 SWIFT and DTAUS format files<text:bookmark-end text:name="__RefHeading___import_mt940_and_mt942_swift_and_dtaus_format_files_29"/><text:bookmark-end text:name="import_mt940_and_mt942_swift_and_dtaus_format_files"/></text:h>
      <text:h text:style-name="Heading_20_3" text:outline-level="3"><text:bookmark-start text:name="__RefHeading___generic_transaction_import_matcher_30"/><text:bookmark-start text:name="generic_transaction_import_matcher"/>Generic Transaction Import Matcher<text:bookmark-end text:name="__RefHeading___generic_transaction_import_matcher_30"/><text:bookmark-end text:name="generic_transaction_import_matcher"/></text:h>
      <text:h text:style-name="Heading_20_3" text:outline-level="3"><text:bookmark-start text:name="__RefHeading___match_picker_31"/><text:bookmark-start text:name="match_picker"/>Match Picker<text:bookmark-end text:name="__RefHeading___match_picker_31"/><text:bookmark-end text:name="match_picker"/></text:h>
      <text:h text:style-name="Heading_20_3" text:outline-level="3"><text:bookmark-start text:name="__RefHeading___import_match_editor_32"/><text:bookmark-start text:name="import_match_editor"/>Import Match Editor<text:bookmark-end text:name="__RefHeading___import_match_editor_32"/><text:bookmark-end text:name="import_match_editor"/></text:h>
      <text:h text:style-name="Heading_20_2" text:outline-level="2"><text:bookmark-start text:name="__RefHeading___exporting_transactions_33"/><text:bookmark-start text:name="exporting_transactions"/>Exporting Transactions<text:bookmark-end text:name="__RefHeading___exporting_transactions_33"/><text:bookmark-end text:name="exporting_transactions"/></text:h>
      <text:h text:style-name="Heading_20_3" text:outline-level="3"><text:bookmark-start text:name="__RefHeading___choose_export_settings_34"/><text:bookmark-start text:name="choose_export_settings"/>Choose Export Settings<text:bookmark-end text:name="__RefHeading___choose_export_settings_34"/><text:bookmark-end text:name="choose_export_settings"/></text:h>
      <text:h text:style-name="Heading_20_3" text:outline-level="3"><text:bookmark-start text:name="__RefHeading___account_selection_35"/><text:bookmark-start text:name="account_selection"/>Account Selection<text:bookmark-end text:name="__RefHeading___account_selection_35"/><text:bookmark-end text:name="account_selection"/></text:h>
      <text:h text:style-name="Heading_20_3" text:outline-level="3"><text:bookmark-start text:name="__RefHeading___choose_file_name_for_export_36"/><text:bookmark-start text:name="choose_file_name_for_export"/>Choose File Name for export<text:bookmark-end text:name="__RefHeading___choose_file_name_for_export_36"/><text:bookmark-end text:name="choose_file_name_for_export"/></text:h>
      <text:h text:style-name="Heading_20_3" text:outline-level="3"><text:bookmark-start text:name="__RefHeading___export_now_37"/><text:bookmark-start text:name="export_now"/>Export Now...<text:bookmark-end text:name="__RefHeading___export_now_37"/><text:bookmark-end text:name="export_now"/></text:h>
      <text:h text:style-name="Heading_20_3" text:outline-level="3"><text:bookmark-start text:name="__RefHeading___export_summary_38"/><text:bookmark-start text:name="export_summary"/>Export Summary<text:bookmark-end text:name="__RefHeading___export_summary_38"/><text:bookmark-end text:name="export_summary"/></text:h>
      <text:h text:style-name="Heading_20_2" text:outline-level="2"><text:bookmark-start text:name="__RefHeading___online_actions_39"/><text:bookmark-start text:name="online_actions"/>Online Actions ...<text:bookmark-end text:name="__RefHeading___online_actions_39"/><text:bookmark-end text:name="online_actions"/></text:h>
      <text:h text:style-name="Heading_20_3" text:outline-level="3"><text:bookmark-start text:name="__RefHeading___get_balance_40"/><text:bookmark-start text:name="get_balance"/>Get Balance<text:bookmark-end text:name="__RefHeading___get_balance_40"/><text:bookmark-end text:name="get_balance"/></text:h>
      <text:h text:style-name="Heading_20_3" text:outline-level="3"><text:bookmark-start text:name="__RefHeading___get_transactions_41"/><text:bookmark-start text:name="get_transactions"/>Get Transactions ...<text:bookmark-end text:name="__RefHeading___get_transactions_41"/><text:bookmark-end text:name="get_transactions"/></text:h>
      <text:h text:style-name="Heading_20_3" text:outline-level="3"><text:bookmark-start text:name="__RefHeading___issue_transaction_42"/><text:bookmark-start text:name="issue_transaction"/>Issue Transaction<text:bookmark-end text:name="__RefHeading___issue_transaction_42"/><text:bookmark-end text:name="issue_transaction"/></text:h>
      <text:h text:style-name="Heading_20_3" text:outline-level="3"><text:bookmark-start text:name="__RefHeading___direct_debit_43"/><text:bookmark-start text:name="direct_debit"/>Direct Debit<text:bookmark-end text:name="__RefHeading___direct_debit_43"/><text:bookmark-end text:name="direct_debit"/></text:h>
      <text:h text:style-name="Heading_20_2" text:outline-level="2"><text:bookmark-start text:name="__RefHeading___general_journal_44"/><text:bookmark-start text:name="general_journal"/>General Journal<text:bookmark-end text:name="__RefHeading___general_journal_44"/><text:bookmark-end text:name="general_journal"/></text:h>
      <text:h text:style-name="Heading_20_2" text:outline-level="2"><text:bookmark-start text:name="__RefHeading___voir_aussi_45"/><text:bookmark-start text:name="voir_aussi"/>Voir aussi<text:bookmark-end text:name="__RefHeading___voir_aussi_45"/><text:bookmark-end text:name="voir_aussi"/></text:h>
      <text:p text:style-name="Text_20_body"><text:span text:style-name="Strong_20_Emphasis">(en)</text:span> <text:a xlink:type="simple" xlink:href="https://www.gnucash.org/viewdoc.phtml?rev=4&amp;lang=C&amp;doc=help" text:style-name="Internet_20_link" text:visited-style-name="Visited_20_Internet_20_Link">https://www.gnucash.org/viewdoc.phtml?rev=4&amp;lang=C&amp;doc=help</text:a></text:p>
      <text:p text:style-name="Horizontal_20_Line"/>
      <text:p text:style-name="Text_20_body"><text:span text:style-name="Emphasis">Basé sur « <text:a xlink:type="simple" xlink:href="https://www.gnucash.org/viewdoc.phtml?rev=4&amp;lang=C&amp;doc=help" text:style-name="Internet_20_link" text:visited-style-name="Visited_20_Internet_20_Link">Common Transaction Operations</text:a> » par gnuc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53:08</meta:creation-date>
    <dc:creator>Generated</dc:creator>
    <dc:date>2025-06-21T14::53:08</dc:date>
    <dc:language>en-US</dc:language>
    <meta:editing-cycles>1</meta:editing-cycles>
    <meta:editing-duration>PT0S</meta:editing-duration>
    <dc:title>tutoriel:compta:gnucash:aide:transactions:start</dc:title>
  </office:meta>
</office:document-meta>
</file>