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tips:start"/><text:bookmark-start text:name="__RefHeading___annexe_a._conseils_et_astuces_gnucash_1"/><text:bookmark-start text:name="annexe_a._conseils_et_astuces_gnucash"/>Annexe A. Conseils et astuces GnuCash<text:bookmark-end text:name="__RefHeading___annexe_a._conseils_et_astuces_gnucash_1"/><text:bookmark-end text:name="annexe_a._conseils_et_astuces_gnucash"/></text:h>
      <text:p text:style-name="Text_20_body">A.1. <text:span text:style-name="Strong_20_Emphasis">Finance::Quote Sources</text:span>A.1.1. Finance::Quote Sources - Currency sourceA.1.2. Quote Sources - Individual sourcesA.1.3. Finance::Quote Sources - Multiple sourcesA.2. <text:span text:style-name="Strong_20_Emphasis">Yahoo Specifics</text:span>A.3. <text:span text:style-name="Strong_20_Emphasis">TIAA-CREF Specifics</text:span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tips.html" text:style-name="Internet_20_link" text:visited-style-name="Visited_20_Internet_20_Link">https://www.gnucash.org/docs/v4/C/gnucash-help/tips.html</text:a></text:p>
      <text:p text:style-name="Horizontal_20_Line"/>
      <text:p text:style-name="Text_20_body"><text:span text:style-name="Emphasis">Basé sur « <text:a xlink:type="simple" xlink:href="https://www.gnucash.org/docs/v4/C/gnucash-help/tips.html" text:style-name="Internet_20_link" text:visited-style-name="Visited_20_Internet_20_Link">Appendix A. GnuCash Tips and tidbits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5:46</meta:creation-date>
    <dc:creator>Generated</dc:creator>
    <dc:date>2026-08-01T03::25:46</dc:date>
    <dc:language>en-US</dc:language>
    <meta:editing-cycles>1</meta:editing-cycles>
    <meta:editing-duration>PT0S</meta:editing-duration>
    <dc:title>tutoriel:compta:gnucash:aide:tips:start</dc:title>
  </office:meta>
</office:document-meta>
</file>