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rapports:start"/><text:bookmark-start text:name="__RefHeading___chapitre_9_-_rapports_et_graphiques_1"/><text:bookmark-start text:name="chapitre_9_-_rapports_et_graphiques"/>Chapitre 9 - Rapports et graphiques<text:bookmark-end text:name="__RefHeading___chapitre_9_-_rapports_et_graphiques_1"/><text:bookmark-end text:name="chapitre_9_-_rapports_et_graphiques"/></text:h>
      <text:p text:style-name="Text_20_body">Chapter 9. Reports And Charts
</text:p>
      <text:p text:style-name="Text_20_body">9.1. <text:span text:style-name="Strong_20_Emphasis">Introduction</text:span>9.1.1. Saving a Report Configuration9.1.2. Working with Saved Report Configurations9.2. <text:span text:style-name="Strong_20_Emphasis">Configuring Reports and Charts</text:span>9.2.1. Report Options Buttons9.2.2. Common Report Options9.3. <text:span text:style-name="Strong_20_Emphasis">Reports Listed By Class</text:span>9.3.1. General Reports9.3.2. Assets &amp; Liabilities9.3.3. Business Reports9.3.4. Income &amp; Expense9.3.5. Sample &amp; Custom9.3.6. Budget9.3.7. Country Specific Reports9.4. <text:span text:style-name="Strong_20_Emphasis">Printing or Exporting Reports and Charts</text:span>9.5. <text:span text:style-name="Strong_20_Emphasis">Creating or Modifying Reports and Charts</text:span>9.5.1. Accessing the GnuCash Application Programming Interface (API)9.5.2. Report Rendering</text:p>
      <text:h text:style-name="Heading_20_2" text:outline-level="2"><text:bookmark-start text:name="__RefHeading___liste_des_figures_2"/><text:bookmark-start text:name="liste_des_figures"/>Liste des figures<text:bookmark-end text:name="__RefHeading___liste_des_figures_2"/><text:bookmark-end text:name="liste_des_figures"/></text:h>
      <text:p text:style-name="Text_20_body">9. Rapports et graphiques
</text:p>
      <text:p text:style-name="Text_20_body">Rapport de transaction, options de rapport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Reports.html" text:style-name="Internet_20_link" text:visited-style-name="Visited_20_Internet_20_Link">https://www.gnucash.org/docs/v4/C/gnucash-help/Reports.html</text:a></text:p>
      <text:p text:style-name="Horizontal_20_Line"/>
      <text:p text:style-name="Text_20_body"><text:span text:style-name="Emphasis">Basé sur « <text:a xlink:type="simple" xlink:href="https://www.gnucash.org/docs/v4/C/gnucash-help/Reports.html" text:style-name="Internet_20_link" text:visited-style-name="Visited_20_Internet_20_Link">Reports And Chart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0:14</meta:creation-date>
    <dc:creator>Generated</dc:creator>
    <dc:date>2025-06-21T15::10:14</dc:date>
    <dc:language>en-US</dc:language>
    <meta:editing-cycles>1</meta:editing-cycles>
    <meta:editing-duration>PT0S</meta:editing-duration>
    <dc:title>tutoriel:compta:gnucash:aide:rapports:start</dc:title>
  </office:meta>
</office:document-meta>
</file>