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personnaliser:start"/><text:bookmark-start text:name="__RefHeading___chapitre_10_-_personnaliser_gnucash_1"/><text:bookmark-start text:name="chapitre_10_-_personnaliser_gnucash"/>Chapitre 10 - Personnaliser GnuCash<text:bookmark-end text:name="__RefHeading___chapitre_10_-_personnaliser_gnucash_1"/><text:bookmark-end text:name="chapitre_10_-_personnaliser_gnucash"/></text:h>
      <text:p text:style-name="Text_20_body">Chapter 10. Customizing GnuCash
</text:p>
      <text:p text:style-name="Text_20_body">10.1. <text:span text:style-name="Strong_20_Emphasis">Account Display Options</text:span>10.2. <text:span text:style-name="Strong_20_Emphasis">Setting Preferences</text:span>10.2.1. Accounting Period10.2.2. Accounts10.2.3. Business10.2.4. General10.2.5. Import10.2.6. Numbers, Date, Time10.2.7. Online Banking10.2.8. Online Quotes10.2.9. Printing10.2.10. Register10.2.11. Register Defaults10.2.12. Reports10.2.13. Scheduled Transactions10.2.14. Windows10.3. <text:span text:style-name="Strong_20_Emphasis">Book Options</text:span>10.3.1. Accounts Book Options Tab10.3.2. Budgeting Book Options Tab10.3.3. Business Book Options Tab10.3.4. Counters Book Options Tab10.4. <text:span text:style-name="Strong_20_Emphasis">Changing Style Sheets</text:span>10.4.1. Default Style Sheet10.4.2. Easy Style Sheet10.4.3. Footer Style Sheet10.4.4. Technicolor Style Sheet10.5. <text:span text:style-name="Strong_20_Emphasis">Setting Tax Report Options</text:span>10.5.1. TXF Export - Known Anomalies and Limitations10.5.2. Detailed TXF Category Descriptions10.6. <text:span text:style-name="Strong_20_Emphasis">Reset Warnings…</text:span>10.7. <text:span text:style-name="Strong_20_Emphasis">Changing the Language or Region</text:span></text:p>
      <text:h text:style-name="Heading_20_2" text:outline-level="2"><text:bookmark-start text:name="__RefHeading___liste_des_figures_2"/><text:bookmark-start text:name="liste_des_figures"/>Liste des figures<text:bookmark-end text:name="__RefHeading___liste_des_figures_2"/><text:bookmark-end text:name="liste_des_figures"/></text:h>
      <text:p text:style-name="Text_20_body">10. Personnaliser GnuCashFenêtre Préférences , onglet Période comptableLa fenêtre Préférences , onglet ComptesLa fenêtre Préférences , onglet EntrepriseLa fenêtre Préférences , onglet Date / HeureLa fenêtre Préférences , onglet GénéralLa fenêtre Préférences , onglet Banque en ligneLa fenêtre Préférences , onglet Devis en ligneLa fenêtre Préférences , onglet ImpressionLa fenêtre Préférences , onglet EnregistrerLa fenêtre Préférences , onglet Enregistrer les valeurs par défautLa fenêtre Préférences , onglet RapportsLa fenêtre Préférences , onglet Transactions planifiéesLa fenêtre Préférences , onglet Windows</text:p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p text:style-name="Text_20_body"><text:span text:style-name="Strong_20_Emphasis">(en)</text:span> <text:a xlink:type="simple" xlink:href="https://www.gnucash.org/docs/v4/C/gnucash-help/custom-gnucash.html" text:style-name="Internet_20_link" text:visited-style-name="Visited_20_Internet_20_Link">https://www.gnucash.org/docs/v4/C/gnucash-help/custom-gnucash.html</text:a></text:p>
      <text:p text:style-name="Horizontal_20_Line"/>
      <text:p text:style-name="Text_20_body"><text:span text:style-name="Emphasis">Basé sur « <text:a xlink:type="simple" xlink:href="https://www.gnucash.org/docs/v4/C/gnucash-help/custom-gnucash.html" text:style-name="Internet_20_link" text:visited-style-name="Visited_20_Internet_20_Link">Customizing GnuCash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6::00:04</meta:creation-date>
    <dc:creator>Generated</dc:creator>
    <dc:date>2026-08-01T06::00:04</dc:date>
    <dc:language>en-US</dc:language>
    <meta:editing-cycles>1</meta:editing-cycles>
    <meta:editing-duration>PT0S</meta:editing-duration>
    <dc:title>tutoriel:compta:gnucash:aide:personnaliser:start</dc:title>
  </office:meta>
</office:document-meta>
</file>