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outils:start"/><text:bookmark-start text:name="__RefHeading___chapitre_8_-_outils_et_assistants_1"/><text:bookmark-start text:name="chapitre_8_-_outils_et_assistants"/>Chapitre 8 - Outils et assistants<text:bookmark-end text:name="__RefHeading___chapitre_8_-_outils_et_assistants_1"/><text:bookmark-end text:name="chapitre_8_-_outils_et_assistants"/></text:h>
      <text:p text:style-name="Text_20_body">Chapter 8. <text:span text:style-name="Strong_20_Emphasis">Tools &amp; Assistants</text:span>
</text:p>
      <text:p text:style-name="Text_20_body">8.1. <text:span text:style-name="Strong_20_Emphasis">Find</text:span>8.1.1. Find Transaction8.1.2. Find Customer, Invoice, Job, Vendor, Bill, Employee, Expense Voucher8.2. <text:span text:style-name="Strong_20_Emphasis">Since Last Run Assistant</text:span>8.3. <text:span text:style-name="Strong_20_Emphasis">Mortgage &amp; Loan Repayment Assistant</text:span>8.4. <text:span text:style-name="Strong_20_Emphasis">Recording a Stock Split</text:span>8.4.1. Stock Split Assistant8.5. <text:span text:style-name="Strong_20_Emphasis">The Online Banking Setup Assistant</text:span>8.6. <text:span text:style-name="Strong_20_Emphasis">Price Editor</text:span>8.6.1. Adding a stock price manually8.6.2. Configuring for use of the Get Quotes button8.7. <text:span text:style-name="Strong_20_Emphasis">Éditeur de valeurs mobilières</text:span>8.7.1. Adding or Editing a Commodity8.7.2. Configuring Securities/Currencies for On-Line Retrieval of Prices8.8. <text:span text:style-name="Strong_20_Emphasis">Loan Repayment Calculator</text:span>8.9. <text:span text:style-name="Strong_20_Emphasis">Close Book</text:span>8.9.1. Dialog Box Details8.9.2. How It Works8.9.3. What It Doesn’t Do8.9.4. Necessity8.9.5. Conclusion8.10. <text:span text:style-name="Strong_20_Emphasis">Lots in Account</text:span>8.10.1. Lots for Security Capital Gains8.10.2. Lots for Business Features</text:p>
      <text:h text:style-name="Heading_20_2" text:outline-level="2"><text:bookmark-start text:name="__RefHeading___liste_des_figures_2"/><text:bookmark-start text:name="liste_des_figures"/>Liste des figures<text:bookmark-end text:name="__RefHeading___liste_des_figures_2"/><text:bookmark-end text:name="liste_des_figures"/></text:h>
      <text:p text:style-name="Text_20_body">8. Outils et assistants
</text:p>
      <text:p text:style-name="Text_20_body">Lots dans la fenêtre de compte pour les gains en capital de sécuritéLots dans la fenêtre de compte pour les fonctionnalités métier</text:p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p text:style-name="Text_20_body"><text:span text:style-name="Strong_20_Emphasis">(en)</text:span> <text:a xlink:type="simple" xlink:href="https://www.gnucash.org/docs/v4/C/gnucash-help/ch_AccRegTools.html" text:style-name="Internet_20_link" text:visited-style-name="Visited_20_Internet_20_Link">https://www.gnucash.org/docs/v4/C/gnucash-help/ch_AccRegTools.html</text:a></text:p>
      <text:p text:style-name="Horizontal_20_Line"/>
      <text:p text:style-name="Text_20_body"><text:span text:style-name="Emphasis">Basé sur « <text:a xlink:type="simple" xlink:href="https://www.gnucash.org/docs/v4/C/gnucash-help/ch_AccRegTools.html" text:style-name="Internet_20_link" text:visited-style-name="Visited_20_Internet_20_Link">Tools &amp; Assistant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57:22</meta:creation-date>
    <dc:creator>Generated</dc:creator>
    <dc:date>2026-08-01T05::57:22</dc:date>
    <dc:language>en-US</dc:language>
    <meta:editing-cycles>1</meta:editing-cycles>
    <meta:editing-duration>PT0S</meta:editing-duration>
    <dc:title>tutoriel:compta:gnucash:aide:outils:start</dc:title>
  </office:meta>
</office:document-meta>
</file>