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get:start"/><text:bookmark-start text:name="__RefHeading___chapitre_2._utiliser_ce_document_et_trouver_de_l_aide_1"/><text:bookmark-start text:name="chapitre_2._utiliser_ce_document_et_trouver_de_l_aide"/>Chapitre 2. Utiliser ce document et trouver de l'aide<text:bookmark-end text:name="__RefHeading___chapitre_2._utiliser_ce_document_et_trouver_de_l_aide_1"/><text:bookmark-end text:name="chapitre_2._utiliser_ce_document_et_trouver_de_l_aide"/></text:h>
      <text:p text:style-name="Text_20_body">Ce document est organisé en deux dimensions :
</text:p>
      <text:p text:style-name="Text_20_body"><text:span text:style-name="Strong_20_Emphasis">À partir de l'interface graphique (GUI)</text:span> qui explique les options disponibles et leurs fonctions, avec des liens vers des descriptions et une utilisation plus approfondies. Chapitre 4, Fenêtres et menus de GnuCash<text:span text:style-name="Strong_20_Emphasis">En classant les opérations, les tâches ou les fonctions</text:span> selon qu'il s'agit d'un compte, d'une transaction, d'un rapport ou d'une autre opération orientée. Par exemple :<text:span text:style-name="Strong_20_Emphasis">Actions sur les comptes</text:span> - Chapitre 5, Configuration, modification et utilisation des comptes<text:span text:style-name="Strong_20_Emphasis">Actions de transaction/enregistrement</text:span> - Chapitre 6, Opérations de transaction courantes<text:span text:style-name="Strong_20_Emphasis">Outils et assistants</text:span> - Chapitre 8, Outils et assistants<text:span text:style-name="Strong_20_Emphasis">Rapports et graphiques</text:span> - Chapitre 9, Rapports et graphiques<text:span text:style-name="Strong_20_Emphasis">Personnalisation</text:span> - Chapitre 10, Personnalisation de GnuCash</text:p>
      <text:h text:style-name="Heading_20_2" text:outline-level="2"><text:bookmark-start text:name="__RefHeading___acceder_a_l_aide_2"/><text:bookmark-start text:name="acceder_a_l_aide"/>Accéder à l'aide<text:bookmark-end text:name="__RefHeading___acceder_a_l_aide_2"/><text:bookmark-end text:name="acceder_a_l_aide"/></text:h>
      <text:p text:style-name="Text_20_body">Lorsque GnuCash est en cours d'exécution et que cette documentation est installée <text:note text:id="ftn0" text:note-class="footnote"><text:note-citation text:label="1)">1)</text:note-citation><text:note-body><text:p text:style-name="Text_20_body">les paquets FlatPak, macOS et Windows le contiennent ; sous Linux, il est livré sous forme de package séparé <text:span text:style-name="Strong_20_Emphasis">gnucash-docs</text:span></text:p></text:note-body></text:note>.</text:p>
      <text:p text:style-name="Text_20_body">Cette fenêtre est accessible
</text:p>
      <text:p text:style-name="Text_20_body">par la touche <text:span text:style-name="Plugin_Keyboard___keyboard">F1</text:span>ou en sélectionnant dans le menu <text:span text:style-name="Strong_20_Emphasis">Aide → Sommaire</text:span><text:span text:style-name="Strong_20_Emphasis">Aide → Tutoriel et guide des concepts</text:span> (<text:span text:style-name="Plugin_Keyboard___keyboard">Ctrl</text:span>+<text:span text:style-name="Plugin_Keyboard___keyboard">H</text:span>) ouvrira l'autre partie de cette documentation.<text:span text:style-name="Strong_20_Emphasis">Dans la plupart des boîtes de dialogue</text:span>, le bouton <text:span text:style-name="Plugin_Keyboard___keyboard">Aide</text:span> vous mènera directement à la page qui décrit cette boîte de dialogue.</text:p>
      <text:p text:style-name="Text_20_body">Le menu d'aide complet est expliqué dans la Section 4.2.1.9, « Arborescence du compte - Menu d'aide ».</text:p>
      <text:p text:style-name="Text_20_body"><text:span text:style-name="Strong_20_Emphasis">Système d'exploitation et visualiseur d'aide</text:span> : Selon le système d'exploitation, l'aide s'affiche au moyen de :</text:p>
      <text:p text:style-name="Text_20_body"><text:span text:style-name="Strong_20_Emphasis">Linux</text:span> : Gnome Yelp <text:span text:style-name="Strong_20_Emphasis">macOS</text:span> : navigateur Web par défaut<text:span text:style-name="Strong_20_Emphasis">Windows</text:span> : Visionneuse d'aide Windows Consultez leurs manuels respectifs pour obtenir de l'aide sur l'aide.</text:p>
      <text:h text:style-name="Heading_20_3" text:outline-level="3"><text:bookmark-start text:name="__RefHeading___tutoriel_gnucash_et_guide_des_concepts_3"/><text:bookmark-start text:name="tutoriel_gnucash_et_guide_des_concepts"/>Tutoriel GnuCash et guide des concepts<text:bookmark-end text:name="__RefHeading___tutoriel_gnucash_et_guide_des_concepts_3"/><text:bookmark-end text:name="tutoriel_gnucash_et_guide_des_concepts"/></text:h>
      <text:p text:style-name="Text_20_body">Le guide est le pendant de cette aide. Il explique les concepts utilisés dans GnuCash et propose un didacticiel montrant comment utiliser GnuCash pour gérer vos comptes.</text:p>
      <text:p text:style-name="Text_20_body">Il apparait si vous choisissez Ouvrir le didacticiel du nouvel utilisateur dans le menu “Bienvenue sur GnuCash !”.</text:p>
      <text:p text:style-name="Text_20_body">Pour ouvrir ce guide manuellement, accédez à Aide → Tutoriel et guide des concepts ou appuyez sur <text:span text:style-name="Plugin_Keyboard___keyboard">Ctrl</text:span>+<text:span text:style-name="Plugin_Keyboard___keyboard">H</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l est fortement recommandé de lire ce guide si vous débutez sur GnuCash ou que vous n'êtes pas familier avec les concepts comptables.</text:p></table:table-cell></table:table-row></table:table></draw:text-box></draw:frame></text:p>
      <text:h text:style-name="Heading_20_3" text:outline-level="3"><text:bookmark-start text:name="__RefHeading___wiki_gnucash_4"/><text:bookmark-start text:name="wiki_gnucash"/>Wiki GnuCash<text:bookmark-end text:name="__RefHeading___wiki_gnucash_4"/><text:bookmark-end text:name="wiki_gnucash"/></text:h>
      <text:p text:style-name="Text_20_body">La communauté fournit une documentation abondante, moins formelle mais souvent récente, concernant aussi bien l'utilisation que le développement de GnuCash, dans le Wiki GnuCash ; visitez la page Foire aux questions quand vous rencontrez des difficultés avec GnuCash.</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sayez sa page de recherche ou parcourez les catégories.</text:p></table:table-cell></table:table-row></table:table></draw:text-box></draw:frame></text:p>
      <text:h text:style-name="Heading_20_3" text:outline-level="3"><text:bookmark-start text:name="__RefHeading___site_web_gnucash_5"/><text:bookmark-start text:name="site_web_gnucash"/>Site Web GnuCash<text:bookmark-end text:name="__RefHeading___site_web_gnucash_5"/><text:bookmark-end text:name="site_web_gnucash"/></text:h>
      <text:p text:style-name="Text_20_body">Le site Web multilingue de GnuCash <text:a xlink:type="simple" xlink:href="https://www.gnucash.org/" text:style-name="Internet_20_link" text:visited-style-name="Visited_20_Internet_20_Link">https://www.gnucash.org/</text:a> contient :</text:p>
      <text:p text:style-name="Text_20_body"><text:span text:style-name="Strong_20_Emphasis">des Annonces</text:span> de nouvelles versions ou de maintenance de serveur - généralement en anglais<text:span text:style-name="Strong_20_Emphasis">des Téléchargements</text:span> du programme ou de la documentation en plusieurs versions<text:span text:style-name="Strong_20_Emphasis">des Liens</text:span> pour signaler des bogues ou suggérer des améliorations et plus encore.</text:p>
      <text:h text:style-name="Heading_20_3" text:outline-level="3"><text:bookmark-start text:name="__RefHeading___assistance_en_ligne_gnucash_6"/><text:bookmark-start text:name="assistance_en_ligne_gnucash"/>Assistance en ligne GnuCash<text:bookmark-end text:name="__RefHeading___assistance_en_ligne_gnucash_6"/><text:bookmark-end text:name="assistance_en_ligne_gnucash"/></text:h>
      <text:p text:style-name="Text_20_body"><text:span text:style-name="Strong_20_Emphasis">Listes de diffusion</text:span> : la liste de diffusion des utilisateurs est la principale source d'assistance aux utilisateurs. Vous pouvez consulter les listes de diffusion wiki:user pour les autres langues que l'anglais. Vous y trouverz d'autres sections utiles telles que la nétiquette ou la gestion de votre liste de diffusion individuelle. Des services tiers convertissent certaines listes dans d'autres formats <text:note text:id="ftn1" text:note-class="footnote"><text:note-citation text:label="2)">2)</text:note-citation><text:note-body><text:p text:style-name="Text_20_body">Il faut s'abonner avant de poster, que l'on utilise Nabble ou Gmane</text:p></text:note-body></text:note> :<text:span text:style-name="Strong_20_Emphasis">Forum Internet</text:span> : <text:a xlink:type="simple" xlink:href="http://gnucash.1415818.n4.nabble.com/GnuCash-f1415818.subapps.html" text:style-name="Internet_20_link" text:visited-style-name="Visited_20_Internet_20_Link">http://gnucash.1415818.n4.nabble.com/GnuCash-f1415818.subapps.html</text:a><text:span text:style-name="Strong_20_Emphasis">Fil d'actualités NNTP</text:span> : <text:a xlink:type="simple" xlink:href="nntp://news.gmane.org/gmane.comp.gnome.apps.gnucash.user" text:style-name="Internet_20_link" text:visited-style-name="Visited_20_Internet_20_Link">nntp://news.gmane.org/gmane.comp.gnome.apps.gnucash.user</text:a><text:span text:style-name="Strong_20_Emphasis">Chat</text:span> : Plusieurs développeurs et utilisateurs expérimentés surveillent le canal #gnucash sur irc.gimp.net. Ils sont généralement occupés par d'autres tâches et ne sont bien sûr pas toujours devant leur ordinateur. Connectez-vous, posez votre question et restez connecté ; cela peut prendre plusieurs heures avant que votre question soit remarquée et répondue.Si vous avez été déconnecté, consultez les journaux IRC pour vérifier que vous n'avez rien manqué.Les exigences, la nétiquette et d'autres détails sont expliqués dans la page wiki IRC.</text:p>
      <text:h text:style-name="Heading_20_2" text:outline-level="2"><text:bookmark-start text:name="__RefHeading___boutons_de_la_souris_7"/><text:bookmark-start text:name="boutons_de_la_souris"/>Boutons de la souris<text:bookmark-end text:name="__RefHeading___boutons_de_la_souris_7"/><text:bookmark-end text:name="boutons_de_la_souris"/></text:h>
      <text:p text:style-name="Text_20_body">Ce document fait référence aux boutons de la souris comme Button1, Button2 etc.</text:p>
      <text:p text:style-name="Text_20_body">Button1 = bouton gauche de la souris <text:note text:id="ftn2" text:note-class="footnote"><text:note-citation text:label="3)">3)</text:note-citation><text:note-body><text:p text:style-name="Text_20_body">ou le bouton droit dans une configuration pour gaucher</text:p></text:note-body></text:note>Button2 = bouton droit de la souris <text:note text:id="ftn3" text:note-class="footnote"><text:note-citation text:label="4)">4)</text:note-citation><text:note-body><text:p text:style-name="Text_20_body">ou le bouton gauche dans une configuration pour gaucher</text:p></text:note-body></text:not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gnucash.org/docs/v4/C/gnucash-help/Getting-Help.html" text:style-name="Internet_20_link" text:visited-style-name="Visited_20_Internet_20_Link">https://www.gnucash.org/docs/v4/C/gnucash-help/Getting-Help.html</text:a></text:p>
      <text:p text:style-name="Horizontal_20_Line"/>
      <text:p text:style-name="Text_20_body"><text:span text:style-name="Emphasis">Basé sur « <text:a xlink:type="simple" xlink:href="https://www.gnucash.org/docs/v4/C/gnucash-help/Getting-Help.html" text:style-name="Internet_20_link" text:visited-style-name="Visited_20_Internet_20_Link">Chapter 2. Using This Document &amp; Getting Help</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7:44</meta:creation-date>
    <dc:creator>Generated</dc:creator>
    <dc:date>2026-08-01T03::27:44</dc:date>
    <dc:language>en-US</dc:language>
    <meta:editing-cycles>1</meta:editing-cycles>
    <meta:editing-duration>PT0S</meta:editing-duration>
    <dc:title>tutoriel:compta:gnucash:aide:get:start</dc:title>
  </office:meta>
</office:document-meta>
</file>