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tree"/><text:bookmark-start text:name="__RefHeading___account_tree_display_1"/><text:bookmark-start text:name="account_tree_display"/>Account Tree Display<text:bookmark-end text:name="__RefHeading___account_tree_display_1"/><text:bookmark-end text:name="account_tree_display"/></text:h>
      <text:p text:style-name="Text_20_body">4.2.1. Account Tree - Menus4.2.2. Account Tree - Toolbar Icons/Buttons4.2.3. Tab bar4.2.4. Main pane - Account tree4.2.5. Summarybar4.2.6. Statusbar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acct-tree.html" text:style-name="Internet_20_link" text:visited-style-name="Visited_20_Internet_20_Link">https://www.gnucash.org/docs/v4/C/gnucash-help/gui-acct-tree.html</text:a></text:p>
      <text:p text:style-name="Horizontal_20_Line"/>
      <text:p text:style-name="Text_20_body"><text:span text:style-name="Emphasis">Basé sur « <text:a xlink:type="simple" xlink:href="https://www.gnucash.org/docs/v4/C/gnucash-help/gui-acct-tree.html" text:style-name="Internet_20_link" text:visited-style-name="Visited_20_Internet_20_Link">Account Tree Display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7:52</meta:creation-date>
    <dc:creator>Generated</dc:creator>
    <dc:date>2025-06-21T16::17:52</dc:date>
    <dc:language>en-US</dc:language>
    <meta:editing-cycles>1</meta:editing-cycles>
    <meta:editing-duration>PT0S</meta:editing-duration>
    <dc:title>tutoriel:compta:gnucash:aide:fenetres:tree</dc:title>
  </office:meta>
</office:document-meta>
</file>