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compta:gnucash:aide:fenetres:rapprochement:start"/><text:bookmark-start text:name="__RefHeading___fenetre_de_rapprochement_1"/><text:bookmark-start text:name="fenetre_de_rapprochement"/>Fenêtre de rapprochement<text:bookmark-end text:name="__RefHeading___fenetre_de_rapprochement_1"/><text:bookmark-end text:name="fenetre_de_rapprochement"/></text:h>
      <text:h text:style-name="Heading_20_2" text:outline-level="2"><text:bookmark-start text:name="__RefHeading___fenetre_d_affichage_de_rapprochement_2"/><text:bookmark-start text:name="fenetre_d_affichage_de_rapprochement"/>Fenêtre d'affichage de rapprochement<text:bookmark-end text:name="__RefHeading___fenetre_d_affichage_de_rapprochement_2"/><text:bookmark-end text:name="fenetre_d_affichage_de_rapprochement"/></text:h>
      <text:p text:style-name="Text_20_body">La procédure de rapprochement d'un compte est décrite dans la section </text:p>
      <text:p text:style-name="Text_20_body"><text:span text:style-name="Strong_20_Emphasis">Pour ouvrir la fenêtre de rapprochement</text:span>, cliquez sur le menu <text:span text:style-name="Strong_20_Emphasis">Actions → Rapprocher…</text:span> ou sur le bouton <text:span text:style-name="Plugin_Keyboard___keyboard">Rapprocher</text:span> de la Barre d'outils de la fenêtre du registre. Un <text:span text:style-name="Strong_20_Emphasis">écran de rapprochement</text:span> apparait, dans lequel vous devez saisir la <text:span text:style-name="Strong_20_Emphasis">date</text:span> du relevé et le <text:span text:style-name="Strong_20_Emphasis">Solde final</text:span>. Si vous sélectionnez l'option <text:span text:style-name="Strong_20_Emphasis">Inclure les sous-comptes</text:span>, toutes les transactions des sous-comptes du compte sélectionné seront également incluses dans l'opération de rapprochement. Appuyez sur <text:span text:style-name="Plugin_Keyboard___keyboard">OK</text:span> pour ouvrir une fenêtre permettant de comparer à votre relevé les opérations de dépôt et de retrait.</text:p>
      <text:p text:style-name="Text_20_body"><text:span text:style-name="Strong_20_Emphasis">Fenêtre</text:span> :<text:span text:style-name="Strong_20_Emphasis">Barre de menus</text:span> : menus utilisés dans la fenêtre Rapprochement<text:span text:style-name="Strong_20_Emphasis">Barre d'outils (Icônes et texte)</text:span> : Contient des boutons utilisés pour accéder aux tâches courantes de la fenêtre de rapprochement des comptes<text:span text:style-name="Strong_20_Emphasis">Fonds entrants</text:span> : Ce volet à gauche contient une liste des fonds déposés dans le compte<text:span text:style-name="Strong_20_Emphasis">Sortie de fonds</text:span> : Ce volet à droite contient une liste des fonds retirés du compte<text:span text:style-name="Strong_20_Emphasis">Soldes</text:span> : Ce volet en bas à droite contient une liste des soldes utiles pour le rapprochement<text:span text:style-name="Strong_20_Emphasis">Menus</text:span> :<text:span text:style-name="Strong_20_Emphasis">Menu Rapprocher</text:span><text:span text:style-name="Strong_20_Emphasis">Informations de rapprochement …</text:span> : Ouvre la fenêtre Informations de rapprochement<text:span text:style-name="Strong_20_Emphasis">Terminer (<text:span text:style-name="Plugin_Keyboard___keyboard">Ctrl</text:span>+<text:span text:style-name="Plugin_Keyboard___keyboard">W</text:span>)</text:span> : Terminer le rapprochement de ce compte<text:span text:style-name="Strong_20_Emphasis">Reporter (<text:span text:style-name="Plugin_Keyboard___keyboard">Ctrl</text:span>+<text:span text:style-name="Plugin_Keyboard___keyboard">P</text:span>)</text:span> : Reporter le rapprochement de ce compte<text:span text:style-name="Strong_20_Emphasis">Annuler</text:span> : Annuler le rapprochement de ce compte<text:span text:style-name="Strong_20_Emphasis">Menu du compte</text:span><text:span text:style-name="Strong_20_Emphasis">Ouvrir compte</text:span> : Ouvre un journal des transactions pour les comptes<text:span text:style-name="Strong_20_Emphasis">Éditer le compte</text:span> : Modifier le nom ou une propriété du compte sélectionné. Cf. Section 5.5, “Modification d'un compte”<text:span text:style-name="Strong_20_Emphasis">Virer… (<text:span text:style-name="Plugin_Keyboard___keyboard">Ctrl</text:span>+<text:span text:style-name="Plugin_Keyboard___keyboard">T</text:span>)</text:span> : Ouvre un assistant de virement pour saisir un virement entre entre deux comptes<text:span text:style-name="Strong_20_Emphasis">Vérifier et réparer</text:span> : Vérifier et réparer ce compte si nécessaire<text:span text:style-name="Strong_20_Emphasis">Menu Transactions</text:span><text:span text:style-name="Strong_20_Emphasis">Nouveau</text:span> : Ajouter une nouvelle opération sur le compte<text:span text:style-name="Strong_20_Emphasis">Solde</text:span> (<text:span text:style-name="Plugin_Keyboard___keyboard">Ctrl</text:span>+<text:span text:style-name="Plugin_Keyboard___keyboard">B</text:span>): Ouvre la fenêtre d'enregistrement du compte avec une transaction d'équilibrage pré-calculée<text:span text:style-name="Strong_20_Emphasis">Édition</text:span> (<text:span text:style-name="Plugin_Keyboard___keyboard">Ctrl</text:span>+<text:span text:style-name="Plugin_Keyboard___keyboard">E</text:span>): Modifier la transaction sélectionnée<text:span text:style-name="Strong_20_Emphasis">Rapprocher les transactions (Strg+R)</text:span> : Rapprocher les transactions sélectionnées<text:span text:style-name="Strong_20_Emphasis">Ne pas rapprocher la transaction (<text:span text:style-name="Plugin_Keyboard___keyboard">Strg</text:span>+<text:span text:style-name="Plugin_Keyboard___keyboard">U</text:span>)</text:span> : Ne pas rapprocher la transaction sélectionnée<text:span text:style-name="Strong_20_Emphasis">Supprimer</text:span> (<text:span text:style-name="Plugin_Keyboard___keyboard">Ctrl</text:span>+<text:span text:style-name="Plugin_Keyboard___keyboard">D</text:span>) : Supprimer la transaction sélectionnée<text:span text:style-name="Strong_20_Emphasis">Menu d'aide</text:span><text:span text:style-name="Strong_20_Emphasis">Aide</text:span> : Ouvrir ce fichier d'aide<text:span text:style-name="Strong_20_Emphasis">Icônes/boutons de la barre d'outils</text:span> : la barre d'outils de la fenêtre de rapprochement permet d'accéder rapidement à certaines fonctions utilisées couramment dans le cadre du rapprochement.<text:span text:style-name="Strong_20_Emphasis">Nouveau</text:span> : Ajouter une nouvelle opération sur le compte<text:span text:style-name="Strong_20_Emphasis">Solde</text:span> : Ouvre la fenêtre du registre du compte avec une opération d'équilibrage préalablement calculée.<text:span text:style-name="Strong_20_Emphasis">Éditer</text:span> : Modifier l'opération sélectionnée<text:span text:style-name="Strong_20_Emphasis">Reconcile Selection</text:span> : Rapprocher les transactions sélectionnées<text:span text:style-name="Strong_20_Emphasis">Annuler le rapprochement de la sélection</text:span> : Ne pas rapprocher la transaction sélectionnée<text:span text:style-name="Strong_20_Emphasis">Effacer</text:span> : Supprimer la transaction sélectionnée<text:span text:style-name="Strong_20_Emphasis">Ouvrir</text:span> : Ouvrir une fenêtre de transaction de compte<text:span text:style-name="Strong_20_Emphasis">Finir</text:span> : Terminer le rapprochement de ce compte. Ce bouton est inactif (grisé) tant que la différence dans le volet de la balance (en bas à droite) n'est pas nulle.<text:span text:style-name="Strong_20_Emphasis">Reporter</text:span> : Reporter le rapprochement de ce compte<text:span text:style-name="Strong_20_Emphasis">Annuler</text:span> : Annuler le rapprochement de ce compte</text:p>
      <text:h text:style-name="Heading_20_2" text:outline-level="2"><text:bookmark-start text:name="__RefHeading___voir_aussi_3"/><text:bookmark-start text:name="voir_aussi"/>Voir aussi<text:bookmark-end text:name="__RefHeading___voir_aussi_3"/><text:bookmark-end text:name="voir_aussi"/></text:h>
      <text:p text:style-name="Text_20_body"><text:span text:style-name="Strong_20_Emphasis">(en)</text:span> <text:a xlink:type="simple" xlink:href="https://www.gnucash.org/docs/v4/C/gnucash-help/gui-reconcile.html" text:style-name="Internet_20_link" text:visited-style-name="Visited_20_Internet_20_Link">https://www.gnucash.org/docs/v4/C/gnucash-help/gui-reconcile.html</text:a></text:p>
      <text:p text:style-name="Horizontal_20_Line"/>
      <text:p text:style-name="Text_20_body"><text:span text:style-name="Emphasis">Basé sur « <text:a xlink:type="simple" xlink:href="https://www.gnucash.org/docs/v4/C/gnucash-help/gui-reconcile.html" text:style-name="Internet_20_link" text:visited-style-name="Visited_20_Internet_20_Link">Reconcile Window</text:a> » par gnucas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border="0pt none"/>
    </style:style>
    <style:style style:parent-style-name="Plugin_Keyboard" style:name="Plugin_Keyboard___keyboard_keypress" style:display-name="Keypress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6::15:28</meta:creation-date>
    <dc:creator>Generated</dc:creator>
    <dc:date>2025-06-21T16::15:28</dc:date>
    <dc:language>en-US</dc:language>
    <meta:editing-cycles>1</meta:editing-cycles>
    <meta:editing-duration>PT0S</meta:editing-duration>
    <dc:title>tutoriel:compta:gnucash:aide:fenetres:rapprochement:start</dc:title>
  </office:meta>
</office:document-meta>
</file>